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het lid <text:span text:style-name="ifm_span_font.bold_ifm">Van der Staaij</text:span> (SGP) aan de Minister van Volksgezondheid, Welzijn en Sport over <text:span text:style-name="ifm_span_font.italic_ifm">de gevolgen van de coronamaatregelen voor relatie- en opvoedingsondersteuning</text:span> (ingezonden 29 april 2020).</text:p>
      <text:p text:style-name="ifm_p_font.roman_mt.3.76mm_ifm">Antwoord van Minister <text:span text:style-name="ifm_span_font.bold_ifm">De Jonge</text:span> (Volksgezondheid, Welzijn en Sport) (ontvangen 20 mei 2020).</text:p>
      <text:p text:style-name="ifm_p_mt.3.76mm_ifm">Vraag 1 en 2</text:p>
      <text:p text:style-name="ifm_p_ifm">Klopt het dat vanwege de coronamaatregelen de vraag naar relatie- en opvoedingsondersteuning is toegenomen doordat spanningen tussen partners en in gezinnen oplopen?</text:p>
      <text:p text:style-name="ifm_p_ifm">Heeft u zicht op de omvang van deze problematiek? Klopt het dat het aantal aanvragen voor dergelijke hulp en ondersteuning de laatste weken juist is gedaald?</text:p>
      <text:p text:style-name="ifm_p_mt.3.76mm_ifm">Antwoord 1 en 2</text:p>
      <text:p text:style-name="ifm_p_ifm">Het vraagt veerkracht van gezinnen om met de coronamaatregelen om te gaan. Het kan zijn dat spanningen in gezinnen hoog oplopen als gevolg van de maatregelen, ook tussen de ouders onderling. In de brief «COVID-19 update stand van zaken» van 22 april 2020 heb ik daarom verschillende initiatieven genoemd waar ouders laagdrempelig terecht kunnen met bijvoorbeeld opvoedvragen, zoals de chatfunctie van FIER of andere hulporganisaties, de websites van het Nederlands Jeugdinstituut en Movisie, of de telefoonlijn van MIND Korrelatie.</text:p>
      <text:p text:style-name="ifm_p_ifm">Ik heb geen inzicht in de precieze omvang van de problematiek en of er sprake is van een stijging in het aantal aanvragen voor dergelijke hulp en ondersteuning. Dit komt doordat deze vormen van ondersteuning in het kader van jeugdhulp of Wmo geboden kunnen worden, alsook in de vorm van relatietherapie op eigen kosten. Of er sprake is van zgn. vraagterugval in de jeugdhulp, waaronder opvoedondersteuning, zal blijken uit de CBS-cijfers van 30 oktober aanstaande.</text:p>
      <text:p text:style-name="ifm_p_mt.3.76mm_ifm">Vraag 3</text:p>
      <text:p text:style-name="ifm_p_ifm">Bent u bekend met het feit dat initiatieven op het gebied van relatie- en opvoedingsondersteuning door de coronamaatregelen in financiële problemen dreigen te komen, zoals de Eigen Kracht Centrale? Deelt u de mening dat dergelijke initiatieven juist nu van grote betekenis kunnen zijn?</text:p>
      <text:p text:style-name="ifm_p_mt.3.76mm_ifm">Antwoord 3</text:p>
      <text:p text:style-name="ifm_p_ifm">Initiatieven op het gebied van relatie- en opvoedingsondersteuning zijn van grote waarde, ook en met name ten tijde van de coronamaatregelen. Aanbieders in het kader van de Jeugdwet, zoals de Eigen Kracht Centrale, kunnen bij financiële en/of organisatorische problemen die kunnen leiden tot discontinuïteit van jeugdhulp in eerste instantie het Ondersteuningsteam Zorg voor de Jeugd (OZJ) benaderen. Als het OZJ geen soelaas biedt, kan sinds 1 januari 2019 geëscaleerd worden naar de Jeugdautoriteit (JA). Van jeugdhulpaanbieders wordt verwacht dat ze tijdig maatregelen nemen om eventuele financiële problemen te voorkomen en, wanneer dit niet lukt, met betrokken stakeholders zoals gemeenten (inkopers) in overleg gaan over een oplossing, ook in deze periode van coronacrisis. Om financiële problemen zoveel mogelijk te beperken hebben het Rijk en de VNG afspraken gemaakt over de continuïteit van financiering in het Sociaal domein (jeugd en Wmo) tijdens de coronacrisis, zoals genoemd in de brief «COVID-19 update stand van zaken» van 31 maart 2020.</text:p>
      <text:p text:style-name="ifm_p_mt.3.76mm_ifm">Vraag 4</text:p>
      <text:p text:style-name="ifm_p_ifm">Herkent u dat het voor aanbieders van relatie- en opvoedingsondersteuning door de coronamaatregelen lastiger is om hulp te blijven bieden? Welke maatregelen zijn genomen om ervoor te zorgen dat het bestaande aanbod toegankelijk blijft en waar nodig wordt uitgebreid?</text:p>
      <text:p text:style-name="ifm_p_mt.3.76mm_ifm">Antwoord 4</text:p>
      <text:p text:style-name="ifm_p_ifm">De coronamaatregelen vormen een uitdaging voor de continuïteit van hulpverlening over de gehele linie. Het uitgangspunt is en blijft dat de zorg en ondersteuning, waaronder relatie- en opvoedondersteuning, doorgang kan vinden conform de richtlijnen van het RIVM. De verschillende branche- en beroepsverenigingen hebben op basis van de RIVM-adviezen eigen richtlijnen opgesteld om verdere verspreiding van het coronavirus onder patiënten en zorgprofessionals zoveel mogelijk te voorkomen.</text:p>
      <text:p text:style-name="ifm_p_ifm">Daarnaast zijn er veel initiatieven van hulplijnen en chatfuncties die in deze tijd ook op afstand een luisterend oor en hulp bieden, zoals de landelijke telefoonlijn en chat via MIND Korrelatie. Hier kunnen ouders advies vragen als spanningen tussen partners uit de hand dreigen te lopen of opvoedvragen stellen hoe om te gaan met de nieuwe thuissituatie. In verschillende campagnes wordt aandacht besteed aan wat mensen kunnen doen als de spanningen oplopen en aan de hulplijnen die landelijk zijn ingesteld. Op de websites van het Nederlands Jeugdinstituut en Movisie zijn voor gezinnen ook veel praktische tips te vinden. Op deze manier zorgen we ervoor dat laagdrempelige vormen van opvoedingsondersteuning beschikbaar en bekend zijn ten tijde van de coronamaatregelen.</text:p>
      <text:p text:style-name="ifm_p_mt.3.76mm_ifm">Vraag 5</text:p>
      <text:p text:style-name="ifm_p_ifm">Overweegt u om onder de huidige omstandigheden (financiële) drempels voor het aanvragen van relatie- en/of gezinsondersteuning te verlagen, zoals het (tijdelijk) opheffen van het eigen risico bij een intake of het (tijdelijk) toestaan van een intake in de ggz zonder verwijzing van een huisarts?</text:p>
      <text:p text:style-name="ifm_p_mt.3.76mm_ifm">Antwoord 5</text:p>
      <text:p text:style-name="ifm_p_ifm">In de Zvw dient sprake te zijn van een «GGZ-stoornis» om aanspraak op vergoeding van een GGZ-behandeling te hebben. Omdat bij relatieproblemen geen sprake is van een psychische stoornis, valt hulp bij relatieproblemen niet onder de te verzekeren geneeskundige GGZ in het kader van de Zvw. Omdat er geen sprake is van Zvw-zorg, is er ook geen sprake van een eigen risico of een noodzakelijke verwijzing van de huisarts. Gemeenten hebben de mogelijkheid om vanuit lokaal beleid burgers te ondersteunen in de vorm van relatietherapie, bijvoorbeeld in het kader van de Jeugdwet of de Wmo. Om deze reden is en blijft het advies om bij spanningen thuis tijdig contact op te nemen met de reguliere instanties voor opvoed- en relatieondersteuning, zoals de lokale gemeentelijke teams. Daarnaast wordt via de eerdergenoemde inzet van onder andere MIND Korrelatie laagdrempelig ondersteuning geboden en geven we via campagnes bekendheid aan deze vormen van ondersteuning.</text:p>
      <text:p text:style-name="ifm_p_mt.3.76mm_ifm">Vraag 6</text:p>
      <text:p text:style-name="ifm_p_ifm">Kunt u deze vragen beantwoorden in de eerstvolgende stand van zaken-brief voorafgaand aan het plenaire debat over het coronavirus?</text:p>
      <text:p text:style-name="ifm_p_mt.3.76mm_ifm">Antwoord 6</text:p>
      <text:p text:style-name="ifm_p_ifm">In de brief «COVID-19 update stand van zaken» van 6 mei 2020 is kort ingegaan op de toegankelijkheid van relatieondersteuning ten tijde van de coronamaatregelen. De volledige beantwoording van de Kamervragen wordt hierbij separaat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gevolgen van de coronamaatregelen voor relatie- en opvoedingsondersteuning</dc:title>
    <meta:user-defined meta:name="OVERHEIDop.ParlID/DC.identifier">ah-tk-20192020-2847</meta:user-defined>
    <meta:user-defined meta:name="OVERHEIDop.vraagnummer">2020Z07656</meta:user-defined>
    <meta:user-defined meta:name="OVERHEIDop.aanhangselNummer">284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Van der Staaij over de gevolgen van de coronamaatregelen voor relatie- en opvoedingsondersteuning</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