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1</text:p>
      <text:p text:style-name="ifm_p_font.roman_mt.3.76mm_ifm">Vragen van de leden <text:span text:style-name="ifm_span_font.bold_ifm">Sienot</text:span> en <text:span text:style-name="ifm_span_font.bold_ifm">De Groot</text:span> (beiden D66) aan de Ministers van Landbouw, Natuur en Voedselkwaliteit en van Economische Zaken en Klimaat over <text:span text:style-name="ifm_span_font.italic_ifm">stikstofuitstoot</text:span> (ingezonden 30 april 2020).</text:p>
      <text:p text:style-name="ifm_p_font.roman_mt.3.76mm_ifm">Mededeling van Minister <text:span text:style-name="ifm_span_font.bold_ifm">Schouten</text:span> (Landbouw, Natuur en Voedselkwaliteit) (ontvangen 20 mei 2020).</text:p>
      <text:p text:style-name="ifm_p_mt.3.76mm_ifm">Vraag 1</text:p>
      <text:p text:style-name="ifm_p_ifm">Bent u bekend met de berichten «Rekentruc voor houtstook brengt meer stikstof in de lucht» en «Nieuwe vergunningen voor biomassacentrales zorgen voor méér stikstofuitstoot»?<text:note text:id="ID-2020Z07738-d37e51" text:note-class="footnote"><text:note-citation text:label="1 ">1</text:note-citation><text:note-body><text:p text:style-name="ifm_p_font.normal_size.6.93pt_mt..5mm_indent.-0.1161in_mleft.0.1161in_ifm">Trouw, 29 april 2020 – «Rekentruc voor houtstook brengt meer stikstof in de lucht» (https://www.trouw.nl/binnenland/rekentruc-voor-houtstook-brengt-meer-stikstof-in-de-lucht~bc7994d2/)</text:p></text:note-body></text:note>
         <text:note text:id="ID-2020Z07738-d37e59" text:note-class="footnote"><text:note-citation text:label="2 ">2</text:note-citation><text:note-body><text:p text:style-name="ifm_p_font.normal_size.6.93pt_mt..5mm_indent.-0.1161in_mleft.0.1161in_ifm">De Groene Amsterdammer, 29 april 2020 – «Nieuwe vergunningen voor biomassacentrales zorgen voor meer stikstofuitstoot» (https://www.groene.nl/artikel/nieuwe-vergunningen-voor-biomassacentrales-zorgen-voor-meer-stikstofuitstoot)</text:p></text:note-body></text:note></text:p>
      <text:p text:style-name="ifm_p_mt.3.76mm_ifm">Vraag 2</text:p>
      <text:p text:style-name="ifm_p_ifm">Hoe beoordeelt u het feit dat twee energiecentrales recentelijk van provincies een vergunning hebben verkregen om biomassa te verstoken, waarbij ze veel meer stikstof uitstoten dan toen ze nog voornamelijk op kolen en gas draaiden?</text:p>
      <text:p text:style-name="ifm_p_mt.3.76mm_ifm">Vraag 3</text:p>
      <text:p text:style-name="ifm_p_ifm">Hoe is het mogelijk dat de provincies dit hebben toegestaan op basis van hoeveelheden stikstof uit oude papieren vergunningen, die niet overeenkomen met de werkelijke uitstoot?</text:p>
      <text:p text:style-name="ifm_p_mt.3.76mm_ifm">Vraag 4</text:p>
      <text:p text:style-name="ifm_p_ifm">Hoe beoordeelt u de afspraken die eind vorig jaar zijn gemaakt met de provincies aangaande dat een bedrijf meer stikstof mag gaan uitstoten wanneer oude vergunningen daar op papier nog ruimte voor laten? Hoe staat dit in verhouding tot Europese regelgeving?</text:p>
      <text:p text:style-name="ifm_p_mt.3.76mm_ifm">Vraag 5</text:p>
      <text:p text:style-name="ifm_p_ifm">Bent u bereid om met provincies in gesprek te gaan opdat soortgelijke situaties in de toekomst worden voorkomen?</text:p>
      <text:p text:style-name="ifm_p_mt.3.76mm_ifm">Vraag 6</text:p>
      <text:p text:style-name="ifm_p_ifm">Deelt u de mening dat de verhoogde stikstofuitstoot van de biomassacentrales niet te rijmen is met de inzet van het kabinet om de stikstofuitstoot in het hele land, als gevolg van een rechterlijke uitspraak, te reduceren?</text:p>
      <text:p text:style-name="ifm_p_mt.3.76mm_ifm">Vraag 7</text:p>
      <text:p text:style-name="ifm_p_ifm">Herkent u dat deze biomassacentrales 1.300 ton per jaar aan extra stikstofuitstoot betekenen, wat een derde is van de gereduceerde stikstofuitstoot door de maatregel om langzamer te rijden op snelwegen? Zo nee, waarom niet?</text:p>
      <text:p text:style-name="ifm_p_mt.3.76mm_ifm">Vraag 8</text:p>
      <text:p text:style-name="ifm_p_ifm">Bent u bereid om de oude regel «bedrijfseigendom» aan te passen, zodat de provincie kan optreden en de natuur kan beschermen? Zo nee, waarom niet?</text:p>
      <text:p text:style-name="ifm_p_mt.3.76mm_ifm">Vraag 9</text:p>
      <text:p text:style-name="ifm_p_ifm">Bent u bereid om te onderzoeken of soortgelijke situaties ook in andere provincies zijn ontstaan?</text:p>
      <text:h text:style-name="ifm_p_font.bold_mt.5.08mm_page.keep-with-next_ifm" text:outline-level="2">Mededeling</text:h>
      <text:p text:style-name="ifm_p_mt.4.23mm_ifm">Op 30 april jl. hebben de leden Sienot en De Groot (beiden D66) schriftelijke vragen gesteld over stikstofuitstoot. Aangezien nog niet alle benodigde informatie is ontvangen, kunnen deze vragen niet binnen de gebruikelijke termijn van drie wek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ienot en De Groot over de toename van de stikstofuitstoot door de biomassacentrales in Diemen en Geertruidenberg</dc:title>
    <meta:user-defined meta:name="OVERHEIDop.ParlID/DC.identifier">ah-tk-20192020-2841</meta:user-defined>
    <meta:user-defined meta:name="OVERHEIDop.vraagnummer">2020Z07738</meta:user-defined>
    <meta:user-defined meta:name="OVERHEIDop.aanhangselNummer">2841</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indiener">M.F. Sienot</meta:user-defined>
    <meta:user-defined meta:name="OVERHEIDop.ontvanger">C.J. Schoute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Uitstel beantwoording vragen van de leden Sienot en De Groot over de toename van de stikstofuitstoot door de biomassacentrales in Diemen en Geertruidenberg</meta:user-defined>
    <meta:user-defined meta:name="DCTERMS.W3CDTF/DCTERMS.available">2020-05-26</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