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0</text:p>
      <text:p text:style-name="ifm_p_font.roman_mt.3.76mm_ifm">Vragen van de leden <text:span text:style-name="ifm_span_font.bold_ifm">Den Boer</text:span>, <text:span text:style-name="ifm_span_font.bold_ifm">Paternotte</text:span> en <text:span text:style-name="ifm_span_font.bold_ifm">Van Eijs</text:span> (allen D66) aan de Minister van Justitie en Veiligheid over <text:span text:style-name="ifm_span_font.italic_ifm">de berichten dat studenten boetes ontvangen voor groepsvorming in eigen huis</text:span> (ingezonden 29 april 2020).</text:p>
      <text:p text:style-name="ifm_p_font.roman_mt.3.76mm_ifm">Mededeling van Minister <text:span text:style-name="ifm_span_font.bold_ifm">Grapperhaus</text:span> (Justitie en Veiligheid) (ontvangen 20 mei 2020).</text:p>
      <text:p text:style-name="ifm_p_mt.3.76mm_ifm">Vraag 1</text:p>
      <text:p text:style-name="ifm_p_ifm">Bent u bekend met de berichten «Vijf studenten op hun eigen balkon: toch 400 euro boete»<text:note text:id="ID-2020Z07648-d37e51" text:note-class="footnote"><text:note-citation text:label="1 ">1</text:note-citation><text:note-body><text:p text:style-name="ifm_p_font.normal_size.6.93pt_mt..5mm_indent.-0.1161in_mleft.0.1161in_ifm">Telegraaf.nl, 28 april 2020, https://www.telegraaf.nl/nieuws/1202758343/vijf-studenten-op-hun-eigen-balkon-toch-400-euro-boete</text:p></text:note-body></text:note> en «Coronaregels verwarren grotere woongroepen: Zijn we nu een huishouden of niet?»?<text:note text:id="ID-2020Z07648-d37e60" text:note-class="footnote"><text:note-citation text:label="2 ">2</text:note-citation><text:note-body><text:p text:style-name="ifm_p_font.normal_size.6.93pt_mt..5mm_indent.-0.1161in_mleft.0.1161in_ifm">Trouw.nl, 18 april 2020, https://www.trouw.nl/binnenland/coronaregels-verwarren-grotere-woongroepen-zijn-we-nu-een-huishouden-of-niet~b64bbb0e/</text:p></text:note-body></text:note></text:p>
      <text:p text:style-name="ifm_p_mt.3.76mm_ifm">Vraag 2</text:p>
      <text:p text:style-name="ifm_p_ifm">Klopt het dat het verbod op groepsvorming en de verplichting om anderhalve meter afstand te houden, gericht zijn op de publieke ruimte, zoals toegelicht door de voorzitter van het Veiligheidsberaad in de brief «Handhaving maatregelen Covid-19 en studentenhuizen»?<text:note text:id="ID-2020Z07648-d37e73" text:note-class="footnote"><text:note-citation text:label="3 ">3</text:note-citation><text:note-body><text:p text:style-name="ifm_p_font.normal_size.6.93pt_mt..5mm_indent.-0.1161in_mleft.0.1161in_ifm">https://lsvb.nl/wp-content/uploads/2020/04/V017-2020-Landelijke-Studenten-Vakbond-inzake-Handhaving-maatregelen-Covid-19-en-studentenhuizen-1.pdf</text:p></text:note-body></text:note></text:p>
      <text:p text:style-name="ifm_p_mt.3.76mm_ifm">Vraag 3</text:p>
      <text:p text:style-name="ifm_p_ifm">Hoe verhoudt deze duiding van de voorzitter van het Veiligheidsberaad zich tot de beboeting van studenten voor samenkomst buiten de publieke ruimte? Is er in de situaties waarin studenten een boete kregen op basis van de noodverordeningen gebruik gemaakt van advisering of waarschuwing voordat de politie tot beboeting over ging?<text:note text:id="ID-2020Z07648-d37e86" text:note-class="footnote"><text:note-citation text:label="4 ">4</text:note-citation><text:note-body><text:p text:style-name="ifm_p_font.normal_size.6.93pt_mt..5mm_indent.-0.1161in_mleft.0.1161in_ifm">Zie ook: Parool.nl, 21 april 2020, https://www.parool.nl/ps/1-5-meter-afstand-in-een-studentenhuis-wij-worden-beboet-als-we-thuisblijven~b9adcd4d/</text:p></text:note-body></text:note> Acht u deze beboeting proportioneel?</text:p>
      <text:p text:style-name="ifm_p_mt.3.76mm_ifm">Vraag 4</text:p>
      <text:p text:style-name="ifm_p_ifm">Klopt het dat een boete op basis van de noodverordeningen leidt tot een aantekening op het strafblad? Acht u dit proportioneel in de situaties uit de nieuwsberichten?</text:p>
      <text:p text:style-name="ifm_p_mt.3.76mm_ifm">Vraag 5</text:p>
      <text:p text:style-name="ifm_p_ifm">Hoe zijn de politie en andere handhavers geïnstrueerd om de regels uit de noodverordeningen van de Veiligheidsregio’s te handhaven?</text:p>
      <text:p text:style-name="ifm_p_mt.3.76mm_ifm">Vraag 6</text:p>
      <text:p text:style-name="ifm_p_ifm">Deelt u de opvatting dat het onwenselijk is dat de voorschriften in verschillende gemeenten verschillend gehandhaafd worden?</text:p>
      <text:p text:style-name="ifm_p_mt.3.76mm_ifm">Vraag 7</text:p>
      <text:p text:style-name="ifm_p_ifm">Hoe kunnen de gemeenteraden democratische controle uitoefenen over de handhaving van de maatregelen in hun gemeenten zolang de noodverordeningen van kracht zijn?</text:p>
      <text:p text:style-name="ifm_p_mt.3.76mm_ifm">Vraag 8</text:p>
      <text:p text:style-name="ifm_p_ifm">Indien men van mening is dat de boete onjuist is opgelegd, kan men hiertegen in beroep treden? Zo ja, hoe?</text:p>
      <text:p text:style-name="ifm_p_mt.3.76mm_ifm">Vraag 9</text:p>
      <text:p text:style-name="ifm_p_ifm">Bent u bereid om, in overleg met de voorzitters van de veiligheidsregio’s en experts van het RIVM, te kijken hoe de noodverordeningen beter kunnen aansluiten bij de dagelijkse realiteit van samenwonenden, bijvoorbeeld door de definitie van een huishouden in lijn te brengen met die van studenten en samengestelde gezinnen die keuken en sanitair delen?</text:p>
      <text:p text:style-name="ifm_p_mt.3.76mm_ifm">Vraag 10</text:p>
      <text:p text:style-name="ifm_p_ifm">Kunt u inzicht geven in het aantal boetes in alle regionale eenheden van de Nationale Politie sinds de inwerkingtreding van de anti-coronamaatregelen, in het bijzonder het aantal boetes op basis van de maatregelen aangaande groepsvorming?</text:p>
      <text:h text:style-name="ifm_p_font.bold_mt.5.08mm_page.keep-with-next_ifm" text:outline-level="2">Mededeling</text:h>
      <text:p text:style-name="ifm_p_mt.4.23mm_ifm">Hierbij deel ik u mede dat de schriftelijke vragen van de leden Den Boer, Paternotte en Van Eijs (allen D66), van uw Kamer aan de Minister van Justitie en Veiligheid over de berichten dat studenten boetes ontvangen voor groepsvorming in eigen huis (ingezonden 29 april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Den Boer, Paternotte en Van Eijs over de berichten dat studenten boetes ontvangen voor groepsvorming in eigen huis</dc:title>
    <meta:user-defined meta:name="OVERHEIDop.ParlID/DC.identifier">ah-tk-20192020-2840</meta:user-defined>
    <meta:user-defined meta:name="OVERHEIDop.vraagnummer">2020Z07648</meta:user-defined>
    <meta:user-defined meta:name="OVERHEIDop.aanhangselNummer">2840</meta:user-defined>
    <meta:user-defined meta:name="OVERHEIDop.AanhangselTypen/DC.type">Mededeling</meta:user-defined>
    <meta:user-defined meta:name="OVERHEIDop.Parlementair/DC.type">Aanhangsel van de Handelingen</meta:user-defined>
    <meta:user-defined meta:name="OVERHEIDop.indiener">J.M. van Eijs</meta:user-defined>
    <meta:user-defined meta:name="OVERHEIDop.indiener">J.M. Paternotte</meta:user-defined>
    <meta:user-defined meta:name="OVERHEIDop.indiener">M.G.W. den Boer</meta:user-defined>
    <meta:user-defined meta:name="OVERHEIDop.ontvanger">F.B.J. Grapperhaus</meta:user-defined>
    <meta:user-defined meta:name="OVERHEIDop.vergaderjaar">2019-2020</meta:user-defined>
    <meta:user-defined meta:name="DCTERMS.W3CDTF/OVERHEIDop.datumOntvangst">2020-05-20</meta:user-defined>
    <meta:user-defined meta:name="OVERHEID.StatenGeneraal/DC.creator">Tweede Kamer der Staten-Generaal</meta:user-defined>
    <dc:language>nl</dc:language>
    <meta:user-defined meta:name="DCTERMS.alternative"/>
    <meta:user-defined meta:name="DC.title">Uitstel beantwoording vragen van de leden Den Boer, Paternotte en Van Eijs over de berichten dat studenten boetes ontvangen voor groepsvorming in eigen huis</meta:user-defined>
    <meta:user-defined meta:name="DCTERMS.W3CDTF/DCTERMS.available">2020-05-25</meta:user-defined>
    <meta:user-defined meta:name="OVERHEIDop.publicationName">Kamervragen (Aanhangsel)</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