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het lid <text:span text:style-name="ifm_span_font.bold_ifm">Van Nispen</text:span> (SP) aan de Minister voor Rechtsbescherming over <text:span text:style-name="ifm_span_font.italic_ifm">het bericht dat het budget voor mediation in strafzaken bijna op is</text:span> (ingezonden 16 september 2019).</text:p>
      <text:p text:style-name="ifm_p_font.roman_mt.3.76mm_ifm">Mededeling van Minister <text:span text:style-name="ifm_span_font.bold_ifm">Dekker</text:span> (Rechtsbescherming) (ontvangen 8 oktober 2019).</text:p>
      <text:p text:style-name="ifm_p_mt.3.76mm_ifm">Vraag 1</text:p>
      <text:p text:style-name="ifm_p_ifm">Wat is uw reactie op het artikel «Budget voor mediation in strafzaken is bijna op, landelijk coördinator luidt noodklok»?<text:note text:id="ID-2019Z17258-d37e59" text:note-class="footnote"><text:note-citation text:label="1 ">1</text:note-citation><text:note-body><text:p text:style-name="ifm_p_font.normal_size.6.93pt_mt..5mm_indent.-0.1161in_mleft.0.1161in_ifm">https://www.noordhollandsdagblad.nl/cnt/dmf20190913_90078499/budget-voor-mediation-in-strafzaken-is-bijna-op-landelijk-coordinator-luidt-noodklok</text:p></text:note-body></text:note> Wat zijn hier de oorzaken van? Deelt u de mening dat het onwenselijk is dat mediation in strafzaken zou stagneren?</text:p>
      <text:p text:style-name="ifm_p_mt.3.76mm_ifm">Vraag 2</text:p>
      <text:p text:style-name="ifm_p_ifm">Verwacht u dat de gesprekken over het budget tijdig afgerond kunnen worden om een stop op nieuwe mediationtrajecten te voorkomen? Zo nee, wat gaat u doen om er toch voor te zorgen dat er budget beschikbaar is voor nieuwe trajecten?</text:p>
      <text:p text:style-name="ifm_p_mt.3.76mm_ifm">Vraag 3</text:p>
      <text:p text:style-name="ifm_p_ifm">Deelt u de mening dat juist het succes van mediation in de rechtspraak voldoende budget verdient, juist ook omdat mediation bijdraagt aan de verlichting van de werkdruk in andere delen van de strafrechtketen en het voor alle betrokkenen vaak, om allerlei redenen, voordelen heeft?</text:p>
      <text:p text:style-name="ifm_p_mt.3.76mm_ifm">Vraag 4</text:p>
      <text:p text:style-name="ifm_p_ifm">Wat gaat u doen om deze problemen de komende jaren te voorkomen?</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het budget voor mediation in strafzaken bijna op is (ingezonden 16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het budget voor mediation in strafzaken bijna op is</dc:title>
    <meta:user-defined meta:name="OVERHEIDop.ParlID/DC.identifier">ah-tk-20192020-284</meta:user-defined>
    <meta:user-defined meta:name="OVERHEIDop.vraagnummer">2019Z17258</meta:user-defined>
    <meta:user-defined meta:name="OVERHEIDop.aanhangselNummer">28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het budget voor mediation in strafzaken bijna op is</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