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het lid <text:span text:style-name="ifm_span_font.bold_ifm">Van den Berg</text:span> (CDA) aan de Minister voor Medische Zorg over <text:span text:style-name="ifm_span_font.italic_ifm">de fusieperikelen tussen het streekziekenhuis SKB en het Slingeland ziekenhuis</text:span> (ingezonden 28 april 2020).</text:p>
      <text:p text:style-name="ifm_p_font.roman_mt.3.76mm_ifm">Mededeling van Minister <text:span text:style-name="ifm_span_font.bold_ifm">Van Rijn</text:span> (Medische Zorg) (ontvangen 20 mei 2020).</text:p>
      <text:p text:style-name="ifm_p_mt.3.76mm_ifm">Vraag 1</text:p>
      <text:p text:style-name="ifm_p_ifm">Bent u op de hoogte van de meest recente ontwikkelingen rond het fusieproces tussen het Slingeland Ziekenhuis in Doetinchem en het Streekziekenhuis Koningin Beatrix in Winterswijk?<text:note text:id="ID-2020Z07554-d37e49" text:note-class="footnote"><text:note-citation text:label="1 ">1</text:note-citation><text:note-body><text:p text:style-name="ifm_p_font.normal_size.6.93pt_mt..5mm_indent.-0.1161in_mleft.0.1161in_ifm">Achterhoek Nieuws, «Oud bestuurder van Menzis geeft visie op fusieperikelen Santiz», 20 april 2020, https://www.achterhoeknieuwswinterswijk.nl/reader/28307/233138/regiogroep-rond-santiz-is-fopspeen</text:p></text:note-body></text:note> <text:note text:id="ID-2020Z07554-d37e57" text:note-class="footnote"><text:note-citation text:label="2 ">2</text:note-citation><text:note-body><text:p text:style-name="ifm_p_font.normal_size.6.93pt_mt..5mm_indent.-0.1161in_mleft.0.1161in_ifm">De Gelderlander, «Noodkreet van medewerkers ziekenhuis SKB: vertrouwen in bestuur is volledig weg», 23 april 2020, https://www.gelderlander.nl/winterswijk/noodkreet-van-medewerkers-ziekenhuis-skb-vertrouwen-in-bestuur-is-volledig-weg~aa702c22/</text:p></text:note-body></text:note> <text:note text:id="ID-2020Z07554-d37e65" text:note-class="footnote"><text:note-citation text:label="3 ">3</text:note-citation><text:note-body><text:p text:style-name="ifm_p_font.normal_size.6.93pt_mt..5mm_indent.-0.1161in_mleft.0.1161in_ifm">Achterhoek Nieuws, ««Santiz heeft onnodig frictie veroorzaakt tussen Oost- en West Achterhoek'», 24 april 2020, https://www.achterhoeknieuwswinterswijk.nl/nieuws/algemeen/309071/-santiz-heeft-onnodig-frictie-veroorzaakt-tussen-oost-en-west-achterhoek-</text:p></text:note-body></text:note></text:p>
      <text:p text:style-name="ifm_p_mt.3.76mm_ifm">Vraag 2</text:p>
      <text:p text:style-name="ifm_p_ifm">Wat vindt u van deze ontwikkelingen, waarbij verschillende partijen helemaal niet gehoord worden of helemaal niet van zich laten horen en er geen transparante publieke verantwoording is op grond waarvan beslissingen worden genomen?</text:p>
      <text:p text:style-name="ifm_p_mt.3.76mm_ifm">Vraag 3</text:p>
      <text:p text:style-name="ifm_p_ifm">Kunt u opheldering geven over de vraag of er een achterliggend plan van Santiz en Menzis is om tot één ziekenhuis in de Achterhoek te komen en of er bedrijfskundig is gekeken of één groter ziekenhuis beter is dan twee kleine ziekenhuizen? Heeft de Nederlandse Zorgautoriteit (NZa) hier ook een visie op?</text:p>
      <text:p text:style-name="ifm_p_mt.3.76mm_ifm">Vraag 4</text:p>
      <text:p text:style-name="ifm_p_ifm">Wat is uw oordeel over het feit dat er een gezamenlijke ondernemingsraad (OR) is waarin meer leden zitten die werkzaam zijn in het Slingeland Ziekenhuis dan leden die in het SKB werkzaam zijn? Is dit een verstandige governance structuur voor tijdens een fusieproces?</text:p>
      <text:h text:style-name="ifm_p_font.bold_mt.5.08mm_page.keep-with-next_ifm" text:outline-level="2">Mededeling</text:h>
      <text:p text:style-name="ifm_p_mt.4.23mm_ifm">De vragen van het Kamerlid Van den Berg (CDA) over de fusieperikelen tussen het streekziekenhuis SKB en het Slingeland ziekenhuis (2020Z07554)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fusieperikelen tussen het streekziekenhuis SKB en het Slingeland ziekenhuis</dc:title>
    <meta:user-defined meta:name="OVERHEIDop.ParlID/DC.identifier">ah-tk-20192020-2839</meta:user-defined>
    <meta:user-defined meta:name="OVERHEIDop.vraagnummer">2020Z07554</meta:user-defined>
    <meta:user-defined meta:name="OVERHEIDop.aanhangselNummer">2839</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Uitstel beantwoording vragen van het lid Van den Berg over de fusieperikelen tussen het streekziekenhuis SKB en het Slingeland ziekenhuis</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