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5</text:p>
      <text:p text:style-name="ifm_p_font.roman_mt.3.76mm_ifm">Vragen van het lid <text:span text:style-name="ifm_span_font.bold_ifm">Futselaar</text:span> (SP) aan de Minister van Landbouw, Natuur en Voedselkwaliteit over <text:span text:style-name="ifm_span_font.italic_ifm">het bericht «Miljoenen aan rechten weggegeven voor «illegale» koeien: «Overheid levert een wanprestatie»»</text:span> (ingezonden 20 januari 2020).</text:p>
      <text:p text:style-name="ifm_p_font.roman_mt.3.76mm_ifm">Antwoord van Minister <text:span text:style-name="ifm_span_font.bold_ifm">Schouten</text:span> (Landbouw, Natuur en Voedselkwaliteit) (ontvangen 19 mei 2020).</text:p>
      <text:p text:style-name="ifm_p_mt.3.76mm_ifm">Vraag 1</text:p>
      <text:p text:style-name="ifm_p_ifm">Bent u bekend met het bericht «Miljoenen aan rechten weggegeven voor «illegale» koeien: «Overheid levert een wanprestatie»?<text:note text:id="ID-2835-d37e61" text:note-class="footnote"><text:note-citation text:label="1 ">1</text:note-citation><text:note-body><text:p text:style-name="ifm_p_font.normal_size.6.93pt_mt..5mm_indent.-0.1161in_mleft.0.1161in_ifm">Gelderlander.nl, 19 januari 2020 (https://www.gelderlander.nl/arnhem/miljoenen-aan-rechten-weggegeven-voor-illegale-koeien-overheid-levert-een-wanprestatie~a9ac1cb5/)</text:p></text:note-body></text:note></text:p>
      <text:p text:style-name="ifm_p_mt.3.76mm_ifm">Antwoord 1</text:p>
      <text:p text:style-name="ifm_p_ifm">Ja.</text:p>
      <text:p text:style-name="ifm_p_mt.3.76mm_ifm">Vraag 2</text:p>
      <text:p text:style-name="ifm_p_ifm">Klopt de bewering dat miljoenen euro's aan fosfaatrechten onterecht zijn verstrekt? Zo ja, hoe lang is deze informatie reeds bekend bij uw ministerie?</text:p>
      <text:p text:style-name="ifm_p_mt.3.76mm_ifm">Antwoord 2</text:p>
      <text:p text:style-name="ifm_p_ifm">Ik kan deze bewering niet bevestigen. De fosfaatrechten zijn toegekend overeenkomstig de Meststoffenwet. Het wordt mij uit het stuk niet duidelijk waar de genoemde aantallen op zijn gebaseerd.</text:p>
      <text:p text:style-name="ifm_p_mt.3.76mm_ifm">Vraag 3</text:p>
      <text:p text:style-name="ifm_p_ifm">In hoeverre is hier sprake van onterechte staatssteun?</text:p>
      <text:p text:style-name="ifm_p_mt.3.76mm_ifm">Antwoord 3</text:p>
      <text:p text:style-name="ifm_p_ifm">Het fosfaatrechtenstelsel is ingevoerd om te voorkomen dat het fosfaat- en stikstofplafond voor de melkveehouderij worden overschreden. De aanleiding was de overschrijding van het fosfaatplafond in 2015. In de Meststoffenwet is vastgelegd dat fosfaatrechten worden toegekend op basis van de hoeveelheid melkvee die veehouders op 2 juli 2015 hadden. De Europese Commissie heeft het stelsel van fosfaatrechten zoals vastgelegd in de Meststoffenwet goedgekeurd. De fosfaatrechten zijn toegekend overeenkomstig de bepalingen uit de Meststoffenwet en er is zodoende geen sprake van ongeoorloofde staatssteun.</text:p>
      <text:p text:style-name="ifm_p_mt.3.76mm_ifm">Vraag 4</text:p>
      <text:p text:style-name="ifm_p_ifm">Wat is de reden dat uw ministerie heeft geweigerd om antwoord te geven op de vragen van de Gelderlander?</text:p>
      <text:p text:style-name="ifm_p_mt.3.76mm_ifm">Antwoord 4</text:p>
      <text:p text:style-name="ifm_p_ifm">Er is geen sprake van een weigering van het geven antwoorden. De betreffende journalist heeft drie dagen voor publicatie contact opgenomen met het ministerie en heeft ervoor gekozen te publiceren voordat mijn ministerie heeft kunnen reageren op alle vragen en veronderstellingen.</text:p>
      <text:p text:style-name="ifm_p_mt.3.76mm_ifm">Vraag 5</text:p>
      <text:p text:style-name="ifm_p_ifm">Waarom is de Kamer niet geïnformeerd over deze misstanden?</text:p>
      <text:p text:style-name="ifm_p_mt.3.76mm_ifm">Antwoord 5</text:p>
      <text:p text:style-name="ifm_p_ifm">Er is geen sprake van misstanden. De fosfaatrechten zijn toegekend overeenkomstig de Meststoffenwet.</text:p>
      <text:p text:style-name="ifm_p_mt.3.76mm_ifm">Vraag 6</text:p>
      <text:p text:style-name="ifm_p_ifm">Is u bekend hoe deze fouten tot stand zijn gekomen? In hoeverre spelen personeelstekorten bij de provincies en bij de Nederlandse Voedsel- en Warenautoriteit (NVWA) hierbij een rol?</text:p>
      <text:p text:style-name="ifm_p_mt.3.76mm_ifm">Antwoord 6</text:p>
      <text:p text:style-name="ifm_p_ifm">De veronderstellingen uit het artikel staan los van de handhavingscapaciteit van de NVWA, omdat het controleren van het aantal dieren dat mag worden gehouden op basis van de Natuurbeschermingswet-/milieuvergunning geen taak is van de NVWA.</text:p>
      <text:p text:style-name="ifm_p_mt.3.76mm_ifm">Vraag 7</text:p>
      <text:p text:style-name="ifm_p_ifm">Is er sprake van een kennistekort ten aanzien van fosfaatregelgeving bij overheidsinstanties? Zo ja, wat gaat u er aan doen om dat weg te nemen?</text:p>
      <text:p text:style-name="ifm_p_mt.3.76mm_ifm">Antwoord 7</text:p>
      <text:p text:style-name="ifm_p_ifm">RVO.nl en de NVWA zijn verantwoordelijk voor de uitvoering en controle van het fosfaatrechtenstelsel. Er is bij deze organisaties voldoende kennis aanwezig ten aanzien van fosfaatregelgeving voor het uitvoeren van deze taak.</text:p>
      <text:p text:style-name="ifm_p_mt.3.76mm_ifm">Vraag 8</text:p>
      <text:p text:style-name="ifm_p_ifm">Hoe gaat u voorkomen dat deze fouten vaker worden gemaakt?</text:p>
      <text:p text:style-name="ifm_p_mt.3.76mm_ifm">Antwoord 8</text:p>
      <text:p text:style-name="ifm_p_ifm">De toekenning van fosfaatrechten is gebaseerd op het aantal gehouden dieren op de peildatum. De veehouder is verantwoordelijk voor het beschikken over de benodigde vergunningen. Bij de toekenning is ervan uitgegaan dat veehouders die melkvee houden daar ook de benodigde vergunningen voor hebben. Daarop heeft geen extra controle plaatsgevonden. Dit is geen fout, maar een bewuste afweging vanuit het oogpunt van uitvoerbaarheid. De invoering van het fosfaatrechtenstelsel was een omvangrijke operatie en een bijkomende controle van alle benodigde vergunningen (NB-wet, milieu, RO, etc.) en de bijbehorende afstemming met de verschillende overheden hadden voor een extreem grote uitvoeringslast gezorgd.</text:p>
      <text:p text:style-name="ifm_p_mt.3.76mm_ifm">Vraag 9</text:p>
      <text:p text:style-name="ifm_p_ifm">Vormen de onterechte verstrekkingen een bedreiging voor het fosfaatplafond?</text:p>
      <text:p text:style-name="ifm_p_mt.3.76mm_ifm">Antwoord 9</text:p>
      <text:p text:style-name="ifm_p_ifm">Ook in het geval dat er fosfaatrechten zouden zijn toegekend aan dieren waarvoor de vergunning niet op orde was, is er nog altijd sprake van dieren, die in 2015 gehouden werden en door de productie van mest bijdroegen aan de overschrijding van het fosfaatplafond.</text:p>
      <text:p text:style-name="ifm_p_ifm">Het fosfaatrechtenstelsel is er juist op gericht een overschrijding van dit plafond te voorkomen.</text:p>
      <text:p text:style-name="ifm_p_mt.3.76mm_ifm">Vraag 10</text:p>
      <text:p text:style-name="ifm_p_ifm">Bent u bereid om de Kamer een overzicht te verschaffen van het aantal veehouders dat onterecht fosfaatrechten heeft gekregen? Zo ja, kunt u daarbij tevens specificeren om welke bedragen het gaat?</text:p>
      <text:p text:style-name="ifm_p_mt.3.76mm_ifm">Antwoord 10</text:p>
      <text:p text:style-name="ifm_p_ifm">De controle op de Natuurbeschermingswet- en andere milieuvergunningen is een taak van de provincies en gemeentes. Ik kan uw Kamer daarom nu geen overzicht verschaffen van het aantal dieren dat alle veehouders op basis van de de verschillende benodigde vergunningen mochten houden.</text:p>
      <text:p text:style-name="ifm_p_mt.3.76mm_ifm">Vraag 11</text:p>
      <text:p text:style-name="ifm_p_ifm">Vindt u dat de foutief verstrekte rechten ingevorderd dienen te worden? Zo ja, wanneer gaat u dit doen?</text:p>
      <text:p text:style-name="ifm_p_mt.3.76mm_ifm">Antwoord 11</text:p>
      <text:p text:style-name="ifm_p_ifm">Zoals hierboven al aangegeven zijn de fosfaatrechten uitgegeven overeenkomstig de Meststoffenwet. Er is zodoende geen sprake van foutief verstrekte rechten. Het is de verantwoordelijkheid van een veehouder om in het bezit te zijn van de vergunningen die nodig zijn voor de dieren die hij houdt. De verantwoordelijke bestuurslaag controleert hierop.</text:p>
      <text:p text:style-name="ifm_p_mt.3.76mm_ifm">Vraag 12</text:p>
      <text:p text:style-name="ifm_p_ifm">Hoeveel veehouders zijn gedupeerd doordat zij te weinig rechten hebben gekregen? In hoeverre maken zij aanspraak op compensatie?</text:p>
      <text:p text:style-name="ifm_p_mt.3.76mm_ifm">Antwoord 12</text:p>
      <text:p text:style-name="ifm_p_ifm">Het artikel in de Gelderlander gaat over veehouders die geen vergunning zouden hebben voor het aantal dieren dat zij houden en zodoende meer fosfaatrechten zouden hebben gekregen. Er is in deze kwestie geen sprake van veehouders die te weinig rechten hebben gekregen, aangezien iedere veehouder fosfaatrechten toegekend heeft gekregen op basis van het aantal dieren dat hij hield op de peildatum. Er is zodoende ook geen sprake van gedupeerden of compen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Miljoenen aan rechten weggegeven voor ‘illegale’ koeien: ‘Overheid levert een wanprestatie’'</dc:title>
    <meta:user-defined meta:name="OVERHEIDop.ParlID/DC.identifier">ah-tk-20192020-2835</meta:user-defined>
    <meta:user-defined meta:name="OVERHEIDop.vraagnummer">2020Z00717</meta:user-defined>
    <meta:user-defined meta:name="OVERHEIDop.aanhangselNummer">2835</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20-05-19</meta:user-defined>
    <meta:user-defined meta:name="OVERHEID.StatenGeneraal/DC.creator">Tweede Kamer der Staten-Generaal</meta:user-defined>
    <dc:language>nl</dc:language>
    <meta:user-defined meta:name="DCTERMS.alternative"/>
    <meta:user-defined meta:name="DC.title">Antwoord op vragen van het lid Futselaar over het bericht 'Miljoenen aan rechten weggegeven voor ‘illegale’ koeien: ‘Overheid levert een wanprestatie’'</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