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Kröger</text:span> (GroenLinks) aan de Minister en de Staatssecretaris van Infrastructuur en Waterstaat over <text:span text:style-name="ifm_span_font.italic_ifm">veilig schoolverkeer</text:span> (ingezonden 24 april 2020).</text:p>
      <text:p text:style-name="ifm_p_font.roman_mt.3.76mm_ifm">Antwoord van Minister <text:span text:style-name="ifm_span_font.bold_ifm">Van Nieuwenhuizen Wijbenga</text:span> (Infrastructuur en Waterstaat), mede namens de Staatssecretaris van Infrastructuur en Waterstaat (ontvangen 19 mei 2020).</text:p>
      <text:p text:style-name="ifm_p_mt.3.76mm_ifm">Vraag 1</text:p>
      <text:p text:style-name="ifm_p_ifm">Welke extra maatregelen worden er genomen om veilig schoolverkeer mogelijk te maken nu de scholen binnenkort weer open gaan? Hoe gaat de anderhalve meter mobiliteit er voor scholieren uit zien?</text:p>
      <text:p text:style-name="ifm_p_mt.3.76mm_ifm">Antwoord 1</text:p>
      <text:p text:style-name="ifm_p_ifm">Voor wegbeheerders is een handreiking gemaakt om maatregelen te treffen passend bij de lokale situatie. Via de Rijksbrede campagne «AlleenSamen» zijn communicatiematerialen beschikbaar gesteld zoals posters en stoepkrijt mallen die aandacht vragen voor afstand houden tijdens de reis. De boodschap voor schoolverkeer is dat ouders en kinderen lopend naar school komen indien dit niet mogelijk is fietsend. De ouders/verzorgers het haal- en brengmoment zo kort mogelijk houden (kiss &amp; ride). De communicatiemiddelen en maatregelen zijn onderdeel van het protocol stedelijke mobiliteit.</text:p>
      <text:p text:style-name="ifm_p_mt.3.76mm_ifm">Vraag 2</text:p>
      <text:p text:style-name="ifm_p_ifm">Gaat u met de Vereniging van Nederlandse Gemeenten (VNG) en het Interprovinciaal Overleg (IPO) om tafel zitten (figuurlijk!) voor een actieplan dat fietsers en voetgangers extra ruimte geeft, zodat drukte wordt voorkomen?</text:p>
      <text:p text:style-name="ifm_p_mt.3.76mm_ifm">Antwoord 2</text:p>
      <text:p text:style-name="ifm_p_ifm">In figuurlijke zin zit ik met IPO, VNG, vervoerregio’s, CROW en SWOV om tafel. Met hen heb ik onlangs het protocol stedelijke mobiliteit in de 1,5 meter samenleving opgesteld.</text:p>
      <text:p text:style-name="ifm_p_mt.3.76mm_ifm">Vraag 3</text:p>
      <text:p text:style-name="ifm_p_ifm">Welke mogelijkheden zijn er om op de korte termijn extra ruimte te creëren? Kunnen (delen van) rijbanen tot (tijdelijke) fietspaden worden omgezet, bijvoorbeeld door straten eenrichtingsverkeer te maken? Kunnen met snelheidsverlagingen veilige «shared spaces» gecreëerd worden?</text:p>
      <text:p text:style-name="ifm_p_mt.3.76mm_ifm">Antwoord 3</text:p>
      <text:p text:style-name="ifm_p_ifm">In het protocol stedelijke mobiliteit is onderscheid gemaakt in maatregelen die op korte termijn getroffen kunnen worden en maatregelen die een langere uitvoeringstermijn hebben. Wegbeheerders kunnen verschillende tijdelijke maatregelen treffen om op de korte termijn extra ruimte te creëren. Kennisplatform CROW is gevraagd door Minister van Nieuwenhuizen om maatregelen uit te werken en deze kennis te verspreiden. Enkele voorbeelden:</text:p>
      <text:p text:style-name="ifm_p_ifm">Inrichten van schoolstraten</text:p>
      <text:p text:style-name="ifm_p_ifm">Fietspaden onverplicht maken waardoor fietsers ook gebruik mogen maken van de rijbaan.</text:p>
      <text:p text:style-name="ifm_p_ifm">Parkeerplaatsen en ruimte beschikbaar stellen aan fietsers en/of voetgangers.</text:p>
      <text:p text:style-name="ifm_p_mt.3.76mm_ifm">Vraag 4</text:p>
      <text:p text:style-name="ifm_p_ifm">Is het mogelijk om plannen voor de herinrichting en onderhoud van wegen en fietspaden naar voren halen zodat we snel extra ruimte kunnen creëren en tegelijk aannemers aan het werk houden</text:p>
      <text:p text:style-name="ifm_p_mt.3.76mm_ifm">Antwoord 4</text:p>
      <text:p text:style-name="ifm_p_ifm">Of herinrichting en onderhoud van fietspaden noodzakelijk en te combineren is met het creëren voor extra ruimte voor fietsers zal per situatie en locatie verschillen. De keuze hiervoor is aan de lokale wegbeheerders. We zien dat met name een aantal grote(ere) steden op dit moment actief bezig is met het vraagstuk.</text:p>
      <text:p text:style-name="ifm_p_mt.3.76mm_ifm">Vraag 5</text:p>
      <text:p text:style-name="ifm_p_ifm">Hoe voorkomen we dat er extra autoverkeer gaat ontstaan omdat mensen het openbaar vervoer (OV) mijden?</text:p>
      <text:p text:style-name="ifm_p_mt.3.76mm_ifm">Antwoord 5</text:p>
      <text:p text:style-name="ifm_p_ifm">Door de coronamaatrelen zal de capaciteit in het OV voorlopig beperkt zijn. Daarom vragen we iedereen om zoveel mogelijk thuis te werken en anders buiten de spits te reizen. Dat geldt voor alle modaliteiten. Als mensen toch de deur uit moeten wordt gevraagd indien mogelijk te kiezen voor lopen of de fiets voor hun verplaatsing, en om dit zoveel mogelijk lokaal te doen.</text:p>
      <text:p text:style-name="ifm_p_mt.3.76mm_ifm">Vraag 6</text:p>
      <text:p text:style-name="ifm_p_ifm">Zijn de nu geldende regels voor het OV berekend op de komst van groepen scholieren? Hoe gaan OV-bedrijven hiermee om?</text:p>
      <text:p text:style-name="ifm_p_mt.3.76mm_ifm">Antwoord 6</text:p>
      <text:p text:style-name="ifm_p_ifm">Om de verspreiding van het COVID19 virus tegen te gaan is het van belang dat we onnodige druk op het OV te vermijden. Samen met de OV-sector is een protocol opgesteld hoe het OV in de 1,5 m samenleving wordt ingericht. Dit protocol is u op 14 mei jl. toegezonden. Voor nu is de boodschap vooral: vermijd het gebruik van het OV als dat niet nodig is. Bij alle scenario’s en bij alle typen maatregelen zal de eigen verantwoordelijkheid van mensen en bedrijven een bepalende rol spelen in wat wel en niet mogelijk is.</text:p>
      <text:p text:style-name="ifm_p_ifm">Daarnaast kiest het Kabinet voor een gefaseerde aanpak voor het opstarten van sectoren en activiteiten, zodat er goed zicht is op de gevolgen. Op die manier wordt ook het onderwijs stapsgewijs verder opgestart; met eerst het lager en middelbaar onderwijs, vervolgens het openen van activiteiten van onderwijssectoren met een (boven)regionaal karakter, zoals examens en praktijkgerichte lessen op het middelbaar beroepsonderwijs (mbo) en examens en praktijkgerichte lessen op het hoger onderwijs (ho). Daarbij worden met onderwijsinstellingen o.a. afspraken gemaakt over het beperken en spreiden van mobiliteit.</text:p>
      <text:p text:style-name="ifm_p_mt.3.76mm_ifm">Vraag 7</text:p>
      <text:p text:style-name="ifm_p_ifm">Liggen er nu concrete vragen van gemeenten en provincies voor extra ondersteuning (financieel of beleidsmatig)?</text:p>
      <text:p text:style-name="ifm_p_mt.3.76mm_ifm">Antwoord 7</text:p>
      <text:p text:style-name="ifm_p_ifm">Gemeenten en provincies hebben aangegeven dat ze graag ondersteuning willen bij de afweging van maatregelen bij knelpunten in de mobiliteit als gevolg van de 1,5 meter samenleving. Het protocol stedelijke mobiliteit is hiervoor opgesteld. Veel van de maatregelen zijn zonder grote investeringen te nemen. Een aantal overheden heeft aangegeven dat verdergaande maatregelen investeringen vergen.</text:p>
      <text:p text:style-name="ifm_p_mt.3.76mm_ifm">Vraag 8</text:p>
      <text:p text:style-name="ifm_p_ifm">Zijn er goede voorbeelden van maatregelen die actief gedeeld kunnen worden?</text:p>
      <text:p text:style-name="ifm_p_mt.3.76mm_ifm">Antwoord 8</text:p>
      <text:p text:style-name="ifm_p_ifm">Ja. Kennisplatform CROW verzamelt en verspreidt deze voorbeelden, ook die uit het buitenland. De Dutch Cycling Embassy deelt de buitenlandse voorbeelden bijvoorbeeld met Kennisplatform CRO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veilig schoolverkeer</dc:title>
    <meta:user-defined meta:name="OVERHEIDop.ParlID/DC.identifier">ah-tk-20192020-2832</meta:user-defined>
    <meta:user-defined meta:name="OVERHEIDop.vraagnummer">2020Z07450</meta:user-defined>
    <meta:user-defined meta:name="OVERHEIDop.aanhangselNummer">283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het lid Kröger over veilig schoolverkeer</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