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de leden <text:span text:style-name="ifm_span_font.bold_ifm">Paternotte</text:span> en <text:span text:style-name="ifm_span_font.bold_ifm">Verhoeven</text:span> (beiden D66) aan de Minister van Onderwijs, Cultuur en Wetenschap over <text:span text:style-name="ifm_span_font.italic_ifm">het bericht «Studenten protesteren tegen tentamensoftware die beelden van hun huiskamer opslaat»</text:span> (ingezonden 22 april 2020).</text:p>
      <text:p text:style-name="ifm_p_font.roman_mt.3.76mm_ifm">Antwoord van Minister <text:span text:style-name="ifm_span_font.bold_ifm">Van Engelshoven</text:span> (Onderwijs, Cultuur en Wetenschap) (ontvangen 19 mei 2020).</text:p>
      <text:p text:style-name="ifm_p_mt.3.76mm_ifm">Vraag 1</text:p>
      <text:p text:style-name="ifm_p_ifm">Heeft u kennisgenomen van het artikel «Studenten protesteren tegen tentamensoftware die beelden van hun huiskamer opslaat»?<text:note text:id="ID-2020Z07236-d37e51" text:note-class="footnote"><text:note-citation text:label="1 ">1</text:note-citation><text:note-body><text:p text:style-name="ifm_p_font.normal_size.6.93pt_mt..5mm_indent.-0.1161in_mleft.0.1161in_ifm">Volkskrant, 20 april 2020, «Studenten protesteren tegen tentamensoftware die beelden van hun huiskamer opslaat», https://www.volkskrant.nl/nieuws-achtergrond/studenten-protesteren-tegen-tentamensoftware-die-beelden-van-hun-huiskamer-opslaat~b43b09f2/</text:p></text:note-body></text:note></text:p>
      <text:p text:style-name="ifm_p_mt.3.76mm_ifm">Antwoord 1</text:p>
      <text:p text:style-name="ifm_p_ifm">Ja.</text:p>
      <text:p text:style-name="ifm_p_mt.3.76mm_ifm">Vraag 2</text:p>
      <text:p text:style-name="ifm_p_ifm">Welke hogescholen en universiteiten maken op dit moment gebruik van software voor online tentamens, waarbij videobeelden van de student of van het computerscherm worden opgeslagen?</text:p>
      <text:p text:style-name="ifm_p_mt.3.76mm_ifm">Antwoord 2</text:p>
      <text:p text:style-name="ifm_p_ifm">De Vereniging Hogescholen (VH) geeft desgevraagd aan dat bijna alle hogescholen op verschillende manieren in pilotvorm testen met proctoring. In een recent gepubliceerd white paper duidt SURF deze verschillende wijzen van proctoring in «niveaus»<text:note text:id="ID-2831-d37e89" text:note-class="footnote"><text:note-citation text:label="2 ">2</text:note-citation><text:note-body><text:p text:style-name="ifm_p_font.normal_size.6.93pt_mt..5mm_indent.-0.1161in_mleft.0.1161in_ifm">https://www.surf.nl/whitepaper-online-proctoring-surveilleren-op-afstand</text:p></text:note-body></text:note>. Een tweetal hogescholen (Avans en Hogeschool Leiden) heeft aangegeven geen gebruik te maken van surveillance-software. Ook de kunsthogescholen maken, gezien de aard van het onderwijs, nauwelijks gebruik van proctoring.</text:p>
      <text:p text:style-name="ifm_p_ifm">De Vereniging van Universiteiten (VSNU) geeft desgevraagd aan dat de Maastricht University, de Universiteit Utrecht en de Open Universiteit geen gebruikmaken van software voor online tentamens. Bij de overige universiteiten gebeurt dit, al dan niet in pilotvorm, op verschillende manieren en schaalgrootte wel.</text:p>
      <text:p text:style-name="ifm_p_mt.3.76mm_ifm">Vraag 3</text:p>
      <text:p text:style-name="ifm_p_ifm">Van welke softwareaanbieder(s) maken de betreffende onderwijsinstellingen gebruik? Kunt u daarbij aangeven of dat Amerikaanse of Europese zogeheten «proctorbedrijven» zijn?</text:p>
      <text:p text:style-name="ifm_p_mt.3.76mm_ifm">Antwoord 3</text:p>
      <text:p text:style-name="ifm_p_ifm">De onderwijsinstellingen maken gebruik van de softwareaanbieders ProctorExam, Proctorio en Remote Proctor Now. ProctorExam is een Nederlands bedrijf waarvan de data in Duitsland worden verwerkt. Proctorio en Remote Proctor Now zijn bedrijven uit de Verenigde Staten met vestigingen en datacentra in de Europese Unie.</text:p>
      <text:p text:style-name="ifm_p_mt.3.76mm_ifm">Vraag 4</text:p>
      <text:p text:style-name="ifm_p_ifm">Verzoeken de betreffende proctorbedrijven toestemming aan de student of die zijn persoonsgegevens, zoals videobeelden van diens gezicht, mogen opslaan? Voldoen zij verder aan de vereiste van de Algemene verordening gegevensbescherming (AVG)?</text:p>
      <text:p text:style-name="ifm_p_mt.3.76mm_ifm">Antwoord 4</text:p>
      <text:p text:style-name="ifm_p_ifm">Het is aan de onderwijsinstellingen om de studenten goed te informeren over het gebruik en de werking van de proctoring software, bijvoorbeeld middels een privacyverklaring. Een student kan ervoor kiezen niet aan deze tentamenvorm deel te nemen, zoals ik ook toelicht in mijn antwoord op vraag 8.</text:p>
      <text:p text:style-name="ifm_p_ifm">In mijn antwoord op de schriftelijke vragen van uw collega Futselaar (SP) gaf ik reeds het volgende aan. Bij het gebruik van online proctoring verwerken onderwijsinstellingen (beeld, geluid en andere) gegevens van studenten. Op deze verwerkingen van persoonsgegevens is de AVG van toepassing. De AVG verplicht – kort gezegd – om persoonsgegevens op een behoorlijke en rechtmatige wijze te verwerken. Deze verantwoordelijkheid rust in dit geval op de onderwijsinstelling. De onderwijsinstelling moet kunnen aantonen dat de wijze waarop deze online proctoring toepast bij het afnemen van toetsen, in lijn is met de verplichtingen uit de AVG, in het bijzonder met de beginselen van rechtmatigheid, behoorlijkheid en transparantie, doelbinding, minimale gegevensverwerking, juistheid, opslagbeperking en integriteit en vertrouwelijkheid. De Autoriteit persoonsgegevens (AP) houdt toezicht op de naleving van de AVG. Bovendien kondigde de AP recent aan na te gaan of onderwijsinstellingen «voldoende werk maken van het beschermen van de privacy van hun leerlingen of studenten. Zij moeten aantonen hoe zij dit doen.»</text:p>
      <text:p text:style-name="ifm_p_ifm">Hogeronderwijsinstellingen geven aan dat de gekozen software en haar leveranciers voldoen aan de AVG. Zo worden de persoonsgegevens die de proctoring software verzamelt enkel gebruikt voor het opsporen van mogelijke fraude tijdens een tentamen. Studenten worden voorgelicht over het gebruik en de werking van de proctoring software. De persoonsgegevens zullen niet langer bewaard worden dan strikt noodzakelijk. De instelling verzorgt in bijzondere gevallen alternatieven voor studenten die daar voor in aanmerking komen. Bijvoorbeeld wanneer de student niet kan beschikken over de benodigde ICT-middelen.</text:p>
      <text:p text:style-name="ifm_p_ifm">De ICT-coöperatie van de hogeronderwijsinstellingen SURF heeft een whitepaper, zoals genoemd in de beantwoording van vraag 2, gepubliceerd. Deze publicatie is een belangrijke handleiding voor de instellingen om proctoring conform de AVG in te kunnen zetten.</text:p>
      <text:p text:style-name="ifm_p_mt.3.76mm_ifm">Vraag 5</text:p>
      <text:p text:style-name="ifm_p_ifm">Begrijpt u de angst van studenten dat de proctorbedrijven de opgeslagen gegevens niet verwijderen en mogelijk voor andere doeleinden gebruiken of doorverkopen?</text:p>
      <text:p text:style-name="ifm_p_mt.3.76mm_ifm">Antwoord 5</text:p>
      <text:p text:style-name="ifm_p_ifm">Die angst kan ik mij goed voorstellen. Het is aan de onderwijsinstellingen om die angst weg te nemen door aan te tonen dat het gebruik van de software voldoet aan de AVG en dat er goede afspraken met de proctorbedrijven zijn gemaakt die de privacyrechten van studenten borgen. Onderwijsinstellingen nemen die verantwoordelijkheid. Zie ook mijn antwoord bij vraag 4.</text:p>
      <text:p text:style-name="ifm_p_mt.3.76mm_ifm">Vraag 6</text:p>
      <text:p text:style-name="ifm_p_ifm">Mag een onderwijsinstelling voor deelname aan onderwijs of tentaminering de student vragen om aanvullende of bijzondere persoonsgegevens te verstrekken?</text:p>
      <text:p text:style-name="ifm_p_mt.3.76mm_ifm">Antwoord 6</text:p>
      <text:p text:style-name="ifm_p_ifm">In mijn antwoord op de schriftelijke vragen van uw collega Futselaar (SP) over dit thema gaf ik reeds het volgende aan.</text:p>
      <text:p text:style-name="ifm_p_ifm">Net als bij de reguliere afname van tentamens zijn bijzondere categorieën van persoonsgegevens, zoals gegevens over religieuze of levensbeschouwelijke overtuiging of gezondheid af te leiden aan uiterlijke kenmerken. De webcam is gericht op de student in zijn persoonlijke leefomgeving waaruit deze bijzondere persoonsgegevens te herleiden kunnen zijn. Dit vergt een gedegen voorlichting door de onderwijsinstelling aan de student om de bewustwording te vergroten en de kans op het zien en tijdelijk opslaan van deze bijzondere persoonsgegevens te verkleinen. Als studenten niet willen dat dergelijke gegevens uit de beelden afgeleid kunnen worden, kunnen ze, voor zover mogelijk, zorgen dat de uiterlijke kenmerken die daartoe aanleiding geven niet in beeld zijn. Ook staat het hen vrij ervoor te kiezen niet deel te nemen aan deze vorm van tentaminering.</text:p>
      <text:p text:style-name="ifm_p_ifm">Het verwerken van bijzondere categorieën van persoonsgegevens is in beginsel verboden. Het verwerken van deze persoonsgegevens is slechts toegestaan in de gevallen die AVG noemt. De AP kwalificeert camerabeelden echter niet als bijzondere persoonsgegevens indien (1) het doeleinde van de verwerking niet gericht is op het verwerken van bijzondere persoonsgegevens dan wel op het onderscheid maken op grond van een bijzonder persoonsgegeven, (2) het voor de verantwoordelijke redelijkerwijs niet voorzienbaar is dat de verwerking zal leiden tot het maken van onderscheid op grond van een bijzonder persoonsgegeven, en (3) de verwerking van die bijzondere persoonsgegevens onvermijdelijk is bij die verwerking.</text:p>
      <text:p text:style-name="ifm_p_mt.3.76mm_ifm">Vraag 7</text:p>
      <text:p text:style-name="ifm_p_ifm">Mag een onderwijsinstelling een student van onderwijs of tentaminering uitsluiten als die geen toestemming verleent om aanvullende of bijzondere persoonsgegevens te verstrekken?</text:p>
      <text:p text:style-name="ifm_p_mt.3.76mm_ifm">Antwoord 7</text:p>
      <text:p text:style-name="ifm_p_ifm">Proctoring wordt ingezet als er geen andere geschikte vormen van toetsing voor handen zijn. Dit geldt met name voor tentamens die zijn gericht op het toetsen van kennis. In veel gevallen zijn deze kennistoetsen gebaseerd op een digitaal systeem zoals een databank van tentamenvragen. Dit type tentaminering is fraudegevoelig. Proctoring is hiervoor een belangrijke oplossing.</text:p>
      <text:p text:style-name="ifm_p_ifm">Een onderwijsinstelling moet een alternatieve vorm van toetsing aanbieden als een student ervoor kiest niet deel te nemen aan deze vorm van tentaminering. Alternatieve vormen van toetsing zoals digitale toetsing op de campus met behulp van menselijke surveillance, kunnen door de coronacrisis op dit moment niet plaatsvinden. Hierdoor kunnen onderwijsinstellingen niet uitsluiten dat er studievertraging optreedt bij de keuze voor een alternatieve vorm van tentaminering.</text:p>
      <text:p text:style-name="ifm_p_mt.3.76mm_ifm">Vraag 8</text:p>
      <text:p text:style-name="ifm_p_ifm">Deelt u de opvatting dat studenten nu geen eerlijke afweging kunnen maken bij het gebruiken van deze software, aangezien studenten immers aangeven koste wat kost hun vakken te willen halen om geen studievertraging oplopen en zij zich gedwongen voelen om in te stemmen met de gestelde voorwaarden en deze software te accepteren?</text:p>
      <text:p text:style-name="ifm_p_mt.3.76mm_ifm">Antwoord 8</text:p>
      <text:p text:style-name="ifm_p_ifm">Naast online proctoring bieden de onderwijsinstelling andere, minder ingrijpende, toetsvormen aan zoals openboektentamens en inleveropdrachten. In bepaalde gevallen is geen alternatieve toetsvorm mogelijk. In die gevallen wordt online proctoring ingezet om studenten geen studievertraging te laten oplopen. Daarbij voorziet de onderwijsinstelling in bijzondere gevallen in een alternatief voor studenten die daarvoor in aanmerking komen. Studenten die geen gebruik willen maken van online proctoring kunnen er ook voor kiezen te wachten tot de beperkende maatregelen van de Covid-19 crisis zijn opgeheven en fysieke toetsing weer mogelijk is.</text:p>
      <text:p text:style-name="ifm_p_mt.3.76mm_ifm">Vraag 9</text:p>
      <text:p text:style-name="ifm_p_ifm">Bent u bereid om in uw overleg met de onderwijskoepels en studentenorganisaties adequate bescherming van de privacy van studenten – ook in crisistijd – aan de orde te stellen, waarbij studenten de suggestie doen om te werken met open boek examens, alternatieve opdrachten of het schrijven van essays?</text:p>
      <text:p text:style-name="ifm_p_mt.3.76mm_ifm">Antwoord 9</text:p>
      <text:p text:style-name="ifm_p_ifm">In mijn regelmatige overleg met onderwijskoepels en studentvertegenwoordigers spreken wij over het voorkomen van studievertraging en de privacy van studenten. Voor de instelling is de bescherming van privacy van studenten, ook in crisistijd, essentieel. De instellingen maken gebruik van diverse toetsvormen, waaronder de door u genoemde vormen. Echter, zoals toegelicht in de antwoorden op vraag 7 en 8, is de inzet van online proctoring in bepaalde gevallen de enige geschikte toetsvorm.</text:p>
      <text:p text:style-name="ifm_p_mt.3.76mm_ifm">Vraag 10</text:p>
      <text:p text:style-name="ifm_p_ifm">Bent u bereid te onderzoeken of het desnoods mogelijk is om hogescholen en universiteiten in de rest van het academisch jaar alleen voor tentaminering beperkt te openen, of als alternatief voor tentaminering door middel van proctoring?</text:p>
      <text:p text:style-name="ifm_p_mt.3.76mm_ifm">Antwoord 10</text:p>
      <text:p text:style-name="ifm_p_ifm">Samen met de onderwijsinstellingen onderzoeken we maatregelen om het onderwijs en de examinering zo veel mogelijk doorgang te laten vinden, binnen de grenzen van wat gegeven de crisis veilig kan worden geacht. In het geval van deze specifieke tentamens gaat het vaak om grote groepen studenten, wat een groot beslag legt op het openbaar vervoer. Daarom laat het kabinet de ministeries OCW en IenW nu samen verkennen of en onder welke voorwaarden er een lichte versoepeling van maatregelen voor het hoger onderwijs kan komen, zodat tentaminering, voor zover dat online niet afdoende kan, weer op de instelling zou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erhoeven over het bericht 'Studenten protesteren tegen tentamensoftware die beelden van hun huiskamer opslaat'</dc:title>
    <meta:user-defined meta:name="OVERHEIDop.ParlID/DC.identifier">ah-tk-20192020-2831</meta:user-defined>
    <meta:user-defined meta:name="OVERHEIDop.vraagnummer">2020Z07236</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M. Paternotte</meta:user-defined>
    <meta:user-defined meta:name="OVERHEIDop.ontvanger">I.K. van Engelshoven</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de leden Paternotte en Verhoeven over het bericht 'Studenten protesteren tegen tentamensoftware die beelden van hun huiskamer opslaat'</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