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de leden <text:span text:style-name="ifm_span_font.bold_ifm">Van Raak</text:span> (SP) en <text:span text:style-name="ifm_span_font.bold_ifm">Özütok</text:span> (GroenLinks) aan de Minister van Binnenlandse Zaken en Koninkrijksrelaties over <text:span text:style-name="ifm_span_font.italic_ifm">de beknotting van de persvrijheid op Aruba</text:span> (ingezonden 24 maart 2020).</text:p>
      <text:p text:style-name="ifm_p_font.roman_mt.3.76mm_ifm">Antwoord van Staatssecretaris <text:span text:style-name="ifm_span_font.bold_ifm">Knops</text:span> (Binnenlandse Zaken en Koninkrijksrelaties), mede namens de Minister voor Basis- en Voortgezet Onderwijs en Media (ontvangen 19 mei 2020).</text:p>
      <text:p text:style-name="ifm_p_mt.3.76mm_ifm">Vraag 1, 2, 3</text:p>
      <text:p text:style-name="ifm_p_ifm">Deelt u de opvatting dat zeker in tijden van coronacrisis journalisten hun werk moeten kunnen blijven doen en de bevolking moeten kunnen informeren?</text:p>
      <text:p text:style-name="ifm_p_ifm">Hoe beoordeelt u in dit verband dat journalisten op Aruba als gevolg van een avondklok hun werk niet meer kunnen doen? Kunt u aangeven op basis van welke regelgeving deze beperking van de persvrijheid heeft plaatsgevonden?<text:note text:id="n1" text:note-class="footnote"><text:note-citation text:label="1 ">1</text:note-citation><text:note-body><text:p text:style-name="ifm_p_font.normal_size.6.93pt_mt..5mm_indent.-0.1161in_mleft.0.1161in_ifm">https://caribischnetwerk.ntr.nl/2020/03/22/nederlandse-vereniging-voor-journalisten-stuurt-brandbrief-aan-premier-aruba/</text:p></text:note-body></text:note></text:p>
      <text:p text:style-name="ifm_p_ifm">Begrijpt u de zorgen van journalisten op Aruba, die in hun protest steun krijgen van de Nederlandse Vereniging van journalisten (NVJ)?<text:note text:id="n2" text:note-class="footnote"><text:note-citation text:label="2 ">2</text:note-citation><text:note-body><text:p text:style-name="ifm_p_font.normal_size.6.93pt_mt..5mm_indent.-0.1161in_mleft.0.1161in_ifm">https://caribischnetwerk.ntr.nl/2020/03/22/arubaanse-pers-regering-censureert-ons/</text:p></text:note-body></text:note></text:p>
      <text:p text:style-name="ifm_p_mt.3.76mm_ifm">Antwoord 1, 2, 3</text:p>
      <text:p text:style-name="ifm_p_ifm">Met het oog op het tegengaan van het COVID-19 virus heeft de Arubaanse regering maatregelen getroffen waaronder het instellen van een avondklok. De wettelijke basis hiervoor is een ministeriële regeling ter uitvoering van artikel 16, eerste lid, van de Calamiteitenverordening (AB 1989 no. 51). In deze ministeriële regeling is bepaald dat alleen mensen die in deze ministeriële regeling vastgelegde uitzonderinggrond hebben zich tijdens deze avondklok buiten mogen begeven. Voor journalisten is er geen uitzonderingsgrond opgenomen.</text:p>
      <text:p text:style-name="ifm_p_ifm">Het is juist in een moeilijke periode als deze van belang dat burgers zowel door de overheid als door onafhankelijke journalisten geïnformeerd kunnen worden over ontwikkelingen in hun omgeving. Deze zorgen zijn daarom begrijpelijk. Ik kan u inmiddels melden dat de autoriteiten op Aruba een werkwijze hanteren waarbij tijdens de avondklok drie journalisten toestemming krijgen om op straat te zijn.</text:p>
      <text:p text:style-name="ifm_p_mt.3.76mm_ifm">Vraag 4</text:p>
      <text:p text:style-name="ifm_p_ifm">Klopt het dat de Arubaanse journaliste Sharina Henriquez op 22 maart 2020 tijdens haar werk in de boeien werd geslagen en een boete kreeg van zo’n 500 euro? Hoe verklaart u dat «werkbriefjes» die in Aruba aan journalisten worden verstrekt door de politie niet worden erkend?</text:p>
      <text:p text:style-name="ifm_p_mt.3.76mm_ifm">Antwoord 4</text:p>
      <text:p text:style-name="ifm_p_ifm">Mij is bekend dat mevrouw Henriquez op 22 maart na 21.00 uur lokale tijd ten tijde van de avondklok is gearresteerd. De werkbriefjes werden niet erkend omdat journalisten niet onder de uitzonderingsgrond vallen, zoals beschreven in voorgaand antwoord. Dit incident vond plaats voordat er overeenstemming was over de werkwijze waarbij drie journalisten tijdens de avondklok op straat mogen zijn.</text:p>
      <text:p text:style-name="ifm_p_mt.3.76mm_ifm">Vraag 5</text:p>
      <text:p text:style-name="ifm_p_ifm">Bent u bereid in de voorwaarden voor hulp aan Aruba op te nemen dat journalisten een vitaal beroep hebben en ook nu in vrijheid hun werk moeten kunnen doen?</text:p>
      <text:p text:style-name="ifm_p_mt.3.76mm_ifm">Antwoord 5</text:p>
      <text:p text:style-name="ifm_p_ifm">Ik zie, gelet op de antwoorden op de vragen 1 tot en met 3, geen reden om de gevraagde voorwaarden als voorwaarden voor hulp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Özütok over de beknotting van de persvrijheid op Aruba</dc:title>
    <meta:user-defined meta:name="OVERHEIDop.ParlID/DC.identifier">ah-tk-20192020-2830</meta:user-defined>
    <meta:user-defined meta:name="OVERHEIDop.vraagnummer">2020Z05526</meta:user-defined>
    <meta:user-defined meta:name="OVERHEIDop.aanhangselNummer">2830</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A.A.G.M. van Raak</meta:user-defined>
    <meta:user-defined meta:name="OVERHEIDop.ontvanger">R.W. Knops</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Antwoord op vragen van de leden Van Raak en Özütok over de beknotting van de persvrijheid op Aruba</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