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Özütok</text:span> (GroenLinks) aan de Staatssecretaris van Binnenlandse Zaken en Koninkrijksrelaties en de Minister van Onderwijs, Cultuur en Wetenschap over <text:span text:style-name="ifm_span_font.italic_ifm">de financiële problemen die Curaçaose oud-studenten ondervinden bij het aflossen van studieschulden</text:span> (ingezonden 11 september 2019).</text:p>
      <text:p text:style-name="ifm_p_font.roman_mt.3.76mm_ifm">Antwoord van Minister <text:span text:style-name="ifm_span_font.bold_ifm">Van Engelshoven</text:span> (Onderwijs, Cultuur en Wetenschap), mede namens de Staatssecretaris van Binnenlandse Zaken en Koninkrijksrelaties (ontvangen 8 oktober 2019).</text:p>
      <text:p text:style-name="ifm_p_mt.3.76mm_ifm">Vraag 1</text:p>
      <text:p text:style-name="ifm_p_ifm">Kent u het bericht dat oud-studenten op Curaçao door DUO in financiële problemen raken bij de aflossing van hun studieschuld?<text:note text:id="ID-2019Z16941-d37e59" text:note-class="footnote"><text:note-citation text:label="1 ">1</text:note-citation><text:note-body><text:p text:style-name="ifm_p_font.normal_size.6.93pt_mt..5mm_indent.-0.1161in_mleft.0.1161in_ifm">https://caribischnetwerk.ntr.nl/2019/09/05/oud-studenten-op-curacao-in-financiele-problemen-door-duo/</text:p></text:note-body></text:note> Klopt het dat u een brief van uw Curaçaose collega hierover hebt ontvangen? Zo ja, bent u bereid een afschrift van uw antwoord aan de Kamer te sturen?</text:p>
      <text:p text:style-name="ifm_p_mt.3.76mm_ifm">Antwoord 1</text:p>
      <text:p text:style-name="ifm_p_ifm">Ja. Ik voeg een afschrift van mijn brief bij.<text:note text:id="ID-283-d37e7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Klopt het dat DUO eraan in de weg staat dat deze groep oud-studenten hun studieschuld aflost? Klopt het dat DUO deze oud-studenten langdurig in onzekerheid laat over een passende aflossingsregeling, maar in de tussentijd wél snel is met het toepassen van incassomaatregelen?</text:p>
      <text:p text:style-name="ifm_p_mt.3.76mm_ifm">Antwoord 2</text:p>
      <text:p text:style-name="ifm_p_ifm">Ik herken het beeld niet dat DUO aflossing van de studieschuld door deze groep oud-studenten in de weg staat. Het is de taak van DUO om studieschulden te innen en dat op een behoorlijke manier te doen. Dat betekent dat het voor oud-studenten snel duidelijk moet zijn hoe hoog hun studieschuld is en welk bedrag zij maandelijks moeten terugbetalen. DUO informeert studenten hier ook over.</text:p>
      <text:p text:style-name="ifm_p_ifm">Oud-studenten hoeven niet meer af te lossen dan zij gezien hun inkomen kunnen dragen. Als het inkomen waarvan wordt uitgegaan is verslechterd, dan kan de oud-student verzoeken om bij de berekening van een ander inkomensjaar uit te gaan. Tevens is het voor de oud-student ook mogelijk om een aflossingsvrije periode aan te vragen. Mocht desondanks toch een betalingsachterstand (dreigen te) ontstaan, dan is het verstandig om direct contact op te nemen met DUO. Er kan dan in overleg met de oud-student naar een passende oplossing worden gekeken. De oud-student wordt dan ook gevraagd aan te tonen waarom de geboden opties niet tot het gewenste resultaat leiden. Een DUO medewerker kan op basis van de specifieke persoonlijke situatie van een oud-student in onderling overleg tot een aangepaste afspraak komen.</text:p>
      <text:p text:style-name="ifm_p_ifm">De Minister van Onderwijs, Wetenschap, Cultuur en Sport (OWCS) heeft mij laten weten signalen te hebben ontvangen dat het voor oud-studenten in de praktijk lastig is om onder andere vanwege het tijdsverschil telefonisch in contact te komen met DUO en informatie te ontvangen over het treffen van een betalingsregeling. Daarom kunnen studenten op Curaçao veel zaken zelf regelen in Mijn DUO en is DUO ook per e-mail te bereiken. In het najaar zullen medewerkers van DUO een aangesloten periode op Curaçao aanwezig zijn, zodat het wordt vergemakkelijkt om in contact te treden met DUO.</text:p>
      <text:p text:style-name="ifm_p_ifm">Verder wil ik benadrukken dat DUO niet zomaar een incassobureau inschakelt voor het innen van de studieschuld. Als oud-studenten de betalingsverplichting niet nakomen, is er sprake van een achterstallige schuld en zal DUO een betalingsherinnering sturen. Als ook dit niet tot een betaling leidt, zal een aanmaning worden verstuurd. Als daarop wederom geen reactie is ontvangen door DUO, zal een tweede aanmaning worden gestuurd. DUO zet pas een deurwaarder in als alle herinneringen en aanmaningen niet tot betaling of tot contact over een mogelijke betalingsregeling hebben geleid. Ook de deurwaarder zal eerst proberen via de minnelijke weg te incasseren. Indien ook dit niet het gewenste resultaat oplevert, zal overgegaan worden tot een gerechtelijke inningsprocedure.</text:p>
      <text:p text:style-name="ifm_p_mt.3.76mm_ifm">Vraag 3</text:p>
      <text:p text:style-name="ifm_p_ifm">In hoeverre wordt bij het bepalen van de aflossingsregeling rekening gehouden met lokale omstandigheden? Deelt u de mening dat met het oog op de lagere lonen en het afwijkende belastingstelsel voor Curacaose oud-studenten andere aflossingsbedragen moeten worden vastgesteld? Klopt het bijvoorbeeld dat er gevallen bestaan waarin de hoogte van het maandelijkse aflossingsbedrag hoger is dan het op Curaçao gehanteerde minimumloon?</text:p>
      <text:p text:style-name="ifm_p_mt.3.76mm_ifm">Antwoord 3</text:p>
      <text:p text:style-name="ifm_p_ifm">De voorwaarden waaronder oud-studenten hun studieschuld moeten terugbetalen zijn opgenomen in de Wet studiefinanciering 2000 en zijn voor alle oud-studenten hetzelfde. Pas als een oud-student over voldoende inkomen beschikt, hoeft de studieschuld te worden terugbetaald. Dat gebeurt bij oud-studenten die in Europees Nederland wonen automatisch omdat DUO door automatische koppeling met de gegevens van de Nederlandse Belastingdienst kan beschikken over de inkomensgegevens van deze oud-studenten. De oud-studenten op Curaçao kunnen – net als alle andere oud-studenten die buiten Europees Nederland wonen – een draagkrachtmeting aanvragen. Bij het bepalen van de draagkracht van een oud-student is het inkomen van de oud-student zelf van belang en dat van een eventuele partner. DUO vraagt de inkomens van Curaçaose oud-studenten die eerder draagkracht hebben aangevraagd periodiek op bij de Belastingdienst van Curaçao om proactief de draagkracht te continueren. Indien de Belastingdienst van Curaçao deze informatie (nog) niet kan verstrekken, wordt de debiteur gevraagd zelf inkomensgegevens te verstrekken, om op die manier de draagkracht vast te stellen.</text:p>
      <text:p text:style-name="ifm_p_ifm">Bij een inkomen onder het Nederlandse minimumloon, hoeft een oud-student niets terug te betalen. Het Nederlandse minimumloon ligt hoger dan het minimumloon op Curaçao, dus als oud-studenten inkomsten hebben onder het op Curaçao gehanteerde minimumloon hoeven zij niets terug te betalen. Uitgaan van het (hogere) Nederlandse minimumloon is dit dus in het voordeel van oud-studenten op Curaçao.</text:p>
      <text:p text:style-name="ifm_p_ifm">DUO roept oud-studenten op om de aanvraag te doen om naar draagkracht terug te mogen betalen. Alleen dan kan rekening gehouden worden met het daadwerkelijke inkomen van de oud-student. Ook bij oud-studenten met betalingsachterstanden die DUO verzoeken om een betalingsregeling, wordt rekening gehouden met de omstandigheden van de oud-student. In individuele gevallen kan rekening worden gehouden met bijzondere omstandigheden.</text:p>
      <text:p text:style-name="ifm_p_mt.3.76mm_ifm">Vraag 4</text:p>
      <text:p text:style-name="ifm_p_ifm">Bent u bereid om de huidige aflossings- en incassopraktijk te onderzoeken en maatregelen te treffen om oud-studenten een proportionele aflossingsregeling aan te bieden? Zo nee, waarom niet? Zo ja, op welke termijn denkt u hierover uitsluitsel te kunnen bieden en bent u bereid in de tussentijd af te zien van incasso’s?</text:p>
      <text:p text:style-name="ifm_p_mt.3.76mm_ifm">Antwoord 4</text:p>
      <text:p text:style-name="ifm_p_ifm">Medewerkers van DUO reizen dit najaar en in het voor- en najaar van 2020 voor een aaneengesloten periode af naar Curaçao om samen met debiteuren met betalingsproblemen naar een oplossing voor hun probleem te zoeken.</text:p>
      <text:p text:style-name="ifm_p_ifm">Zoals ik verder in mijn reactie op de brief van de Minister van OWCS ook heb aangegeven, vind ik dat onderzocht moet worden of de manier van het innen van achterstand van de studieschuld volgens de regels plaatsvindt. Geen enkele oud-student mag in de problemen komen door het afbetalen van een studieschuld. DUO heeft het Ministerie van OWCS gevraagd om concrete casussen om de signalen over de incassopraktijken te kunnen onderzoeken. Als uit de nadere informatie van de Minister van OWCS blijkt dat daar zaken mis zijn gegaan, zal ik zeker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financiële problemen die Curaçaose oud-studenten ondervinden bij het aflossen van studieschulden</dc:title>
    <meta:user-defined meta:name="OVERHEIDop.ParlID/DC.identifier">ah-tk-20192020-283</meta:user-defined>
    <meta:user-defined meta:name="OVERHEIDop.vraagnummer">2019Z16941</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Özütok over de financiële problemen die Curaçaose oud-studenten ondervinden bij het aflossen van studieschuld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