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8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8</text:p>
      <text:p text:style-name="ifm_p_font.roman_mt.3.76mm_ifm">Vragen van het lid <text:span text:style-name="ifm_span_font.bold_ifm">Van Nispen</text:span> (SP) aan de Ministers voor Medische Zorg en van Sociale Zaken en Werkgelegenheid over <text:span text:style-name="ifm_span_font.italic_ifm">de financiële gevolgen en regelingen voor sportverenigingen</text:span> (ingezonden 24 april 2020).</text:p>
      <text:p text:style-name="ifm_p_font.roman_mt.3.76mm_ifm">Antwoord van Minister <text:span text:style-name="ifm_span_font.bold_ifm">Koolmees</text:span> (Sociale Zaken en Werkgelegenheid), mede namens de Minister voor Medische Zorg (ontvangen 19 mei 2020).</text:p>
      <text:p text:style-name="ifm_p_mt.3.76mm_ifm">Vraag 1, 2 en 3</text:p>
      <text:p text:style-name="ifm_p_ifm">Kunt u uitleggen waarom sportverenigingen die personeel betalen via een payrollbedrijf een Tijdelijke Noodmaatregel Overbrugging voor Werkgelegenheid (NOW)-aanvraag kunnen indienen, maar zodra sportverenigingen via een centrale servicedesk personeel uitbetalen zij geen beroep kunnen doen op deze regeling?<text:note text:id="n1" text:note-class="footnote"><text:note-citation text:label="1 ">1</text:note-citation><text:note-body><text:p text:style-name="ifm_p_font.normal_size.6.93pt_mt..5mm_indent.-0.1161in_mleft.0.1161in_ifm">Rijksoverheid, «Komt mijn bedrijf ook in aanmerking voor de NOW?» (https://www.rijksoverheid.nl/onderwerpen/coronavirus-financiele-regelingen/overzicht-financiele-regelingen/now/now--komt-mijn-bedrijf-in-aanmerking).</text:p></text:note-body></text:note><text:span text:style-name="ifm_span_font.superscript_ifm">, </text:span><text:note text:id="n2" text:note-class="footnote"><text:note-citation text:label="2 ">2</text:note-citation><text:note-body><text:p text:style-name="ifm_p_font.normal_size.6.93pt_mt..5mm_indent.-0.1161in_mleft.0.1161in_ifm">Sportkader Nederland, 22 april 2020, «Over ons» (https://www.sportkadernederland.nl/over-ons/).</text:p></text:note-body></text:note><text:span text:style-name="ifm_span_font.superscript_ifm">, </text:span><text:note text:id="n3" text:note-class="footnote"><text:note-citation text:label="3 ">3</text:note-citation><text:note-body><text:p text:style-name="ifm_p_font.normal_size.6.93pt_mt..5mm_indent.-0.1161in_mleft.0.1161in_ifm">Netwerk in de Sport, «CAO Sportverenigingen» (https://www.netwerkindesport.nl/cao/).</text:p></text:note-body></text:note></text:p>
      <text:p text:style-name="ifm_p_ifm">Vindt u het wenselijk dat door deze gekozen constructie sportverenigingen financiële steun mislopen? Kunt u uw antwoord toelichten?</text:p>
      <text:p text:style-name="ifm_p_ifm">Bent u bekend met het feit dat er in Nederland vijf sportservicebureaus zijn die salaris uitbetalen aan sportpersoneel en alle heffingen en premies onder één collectief loonheffingsnummer afdragen aan het UWV en dat dit een structuur is die ruim 40 jaar geleden is gestimuleerd door het toenmalig Ministerie van Cultuur, Recreatie en Maatschappelijk Werk (CRM) en het Ministerie van Financiën in het jaar 2000 een BTW-vrijstelling verleende?</text:p>
      <text:p text:style-name="ifm_p_mt.3.76mm_ifm">Antwoord 1, 2 en 3</text:p>
      <text:p text:style-name="ifm_p_ifm">Als sportverenigingen gebruikmaken van een sportservicebureau, dan is dit bureau formeel de werkgever, ondanks dat de materiële werkgeversrisico’s bij de sportverenigingen zijn neergelegd. Het is niet mogelijk om binnen het loonheffingennummer waarover het sportservicebureau beschikt, een onderscheid te maken naar verschillende delen van de omzet en de loonsom ten behoeve van een aanvraag in het kader van de NOW. Dat is niet uitvoerbaar binnen de gewenste en noodzakelijke korte afhandelingstermijn en met het volume aan aanvragen.</text:p>
      <text:p text:style-name="ifm_p_ifm">De situatie voor deze sportservicebureaus is dan ook hetzelfde als die van payrollbedrijven, ondanks dat zij zichzelf niet als payrollbedrijf beschouwen. Zouden de sportservicebureaus bijvoorbeeld alleen als loonadministrateur optreden, dan zouden de sportverenigingen voor welke zij de loonadministratie doen, elk zelf nog een eigen loonheffingennummer hebben en ook zelf een beroep op de NOW kunnen doen.</text:p>
      <text:p text:style-name="ifm_p_ifm">Als werknemers niet meer bij de sportverenigingen aan het werk zijn, hoeft het sportservicebureau geen factuur voor de loonkosten te versturen en is sprake van omzetverlies bij het sportservicebureau. Als het omzetverlies minstens 20 procent is, kan het sportservicebureau een beroep doen op de NOW en zal het sportservicebureau in overleg met de deelnemende verenigingen de subsidie «toerekenen» aan de getroffen verenigingen. Als het omzetverlies van het sportservicebureau minder dan 20 procent is, is er geen recht op de NOW.</text:p>
      <text:p text:style-name="ifm_p_ifm">Verder ben ik ervan op de hoogte van dat er in Nederland vijf sportservicebureaus zijn die salaris uitbetalen aan sportpersoneel en alle heffingen en premies onder één collectief loonheffingsnummer afdragen. Dit feit heeft echter geen invloed op de voorwaarden (zoals hierboven beschreven) waaraan een sportservicebureau moet voldoen wanneer zij een beroep wil doen op de NOW.</text:p>
      <text:p text:style-name="ifm_p_ifm">Uiteraard is het wel de inzet van het kabinet om zoveel mogelijk partijen die schade lijden door het coronavirus te ondersteunen. Daarom stelt de Minister voor Medische Zorg en Sport, zoals hij u in de Kamerbrief van 1 mei (1681229–204711-S) kenbaar heeft gemaakt, een steunpakket van € 120 miljoen beschikbaar voor de sportsector, aanvullend aan de maatregelen in het rijksbrede steunpakket.</text:p>
      <text:p text:style-name="ifm_p_mt.3.76mm_ifm">Vraag 4</text:p>
      <text:p text:style-name="ifm_p_ifm">Bent u bereid aanpassingen aan de huidige NOW-regeling te doen aangezien deze vooralsnog één aanvraag per loonheffingsnummer toestaat, waardoor er nu sportverenigingen zijn die geen aanspraak kunnen doen op de NOW-regeling? Bent u bereid de aanpassingen te doen zodat meerdere loonheffingsnummers per aanvraag behandeld kunnen worden, opdat sportverenigingen hier gebruik van kunnen maken? Zo ja, wanneer kunt u dit instellen? Zo nee, waarom niet? Is deze uitwerking dan de bedoeling geweest en op welke wijze bent u dan wel bereid sportverenigingen tegemoet te komen?</text:p>
      <text:p text:style-name="ifm_p_mt.3.76mm_ifm">Antwoord 4</text:p>
      <text:p text:style-name="ifm_p_ifm">In de beantwoording van de vragen 1 en 2 is reeds aangegeven dat het vanwege de gewenste en noodzakelijke snelheid van afhandeling van aanvragen en het aantal aanvragen niet mogelijk is om in de regeling een andere systematiek toe te passen voor de sport.</text:p>
      <text:p text:style-name="ifm_p_ifm">Verder heeft de Minister voor Medische Zorg en Sport u op 1 mei kenbaar gemaakt dat hij € 120 miljoen beschikbaar stelt ter ondersteuning van de sportverenigingen, aanvullend aan de maatregelen in het rijksbrede steunpakket. Op die manier worden de verenigingen tegemoetgekomen.</text:p>
      <text:p text:style-name="ifm_p_mt.3.76mm_ifm">Vraag 5, 6 en 7</text:p>
      <text:p text:style-name="ifm_p_ifm">Bent u ervan op de hoogte dat in de sport verschillende organisaties, waaronder bonden en verenigingen, een afwijkend boekjaar hanteren om de begroting synchroon te laten lopen met de competitie?</text:p>
      <text:p text:style-name="ifm_p_ifm">Bent u ervan op de hoogte dat voor deze organisaties de NOW-regeling nu niet toegankelijk is doordat de extra accountantskosten niet opwegen tegen de te ontvangen subsidie? Ontvangt u deze signalen ook?</text:p>
      <text:p text:style-name="ifm_p_ifm">Bent u bereid ook dit probleem op te lossen, bijvoorbeeld door in de regeling toe te staan dat als vergelijkingsomzet 25% van de jaaromzet genomen mag worden van het meest recente volledige boekjaar eindigend voor- of op 31 december 2019? Zo nee, op welke wijze dan wel?</text:p>
      <text:p text:style-name="ifm_p_mt.3.76mm_ifm">Antwoord 5, 6 en 7</text:p>
      <text:p text:style-name="ifm_p_ifm">Ja, ik ben ervan op de hoogte dat er binnen de sport bonden en verenigingen zijn die boekjaren hanteren die aansluiten bij de competitieperiode. De NOW is in korte tijd tot stand gebracht om werkgevers onder bepaalde voorwaarden zo kort mogelijk na de uitbraak van het coronavirus ondersteuning te bieden in de vorm van een subsidie voor de loonkosten. De noodzaak van ondersteuning op zo kort mogelijke termijn vereist een generieke maatregel. Maatwerk in de vorm van een andere omzetzetvergelijking is met het oog op de gewenste afhandelingssnelheid en het grote aantal aanvragen niet mogelijk.</text:p>
      <text:p text:style-name="ifm_p_ifm">In algemene zin is ons bekend dat accountantskosten hoog kunnen zijn in relatie tot de te verwachten NOW-subsidie. Momenteel wordt bezien onder welke grens een accountantsverklaring niet is vereist. Zo is het mogelijk om bijvoorbeeld voor kleine subsidiebedragen, of voor ondernemingen met een hele kleine loonsom, geen accountantsverklaring te eisen. Hierbij zou op een andere wijze het omzetverlies voldoende aannemelijk kunnen worden gemaakt. In plaats van een accountantsverklaring zou dan de verklaring van een deskundige derde moeten worden overlegd, zoals een loonadministrateur. Dit vermindert de drempel om een aanvraag voor de NOW in te dienen.</text:p>
      <text:p text:style-name="ifm_p_mt.3.76mm_ifm">Vraag 8</text:p>
      <text:p text:style-name="ifm_p_ifm">Deelt u de mening dat het wenselijk is vanuit maatschappelijk en sociaal perspectief en vanuit gezondheidsoverwegingen dat er een steun- of reddingsplan beschikbaar is voor de sportsector, juist omdat dit bijdraagt aan een gezondere samenleving, maar ook omdat investeren in preventie op termijn geld kan besparen? Kunt u hier uitgebreid op reageren?</text:p>
      <text:p text:style-name="ifm_p_mt.3.76mm_ifm">Antwoord 8</text:p>
      <text:p text:style-name="ifm_p_ifm">Daar ben ik het mee eens. Zoals de Minister voor Medische Zorg en Sport u middels de Kamerbrief van 1 mei heeft geïnformeerd, stelt hij dan ook een steunpakket van € 120 miljoen beschikbaar voor de sport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financiële gevolgen en regelingen voor sportverenigingen</dc:title>
    <meta:user-defined meta:name="OVERHEIDop.ParlID/DC.identifier">ah-tk-20192020-2828</meta:user-defined>
    <meta:user-defined meta:name="OVERHEIDop.vraagnummer">2020Z07448</meta:user-defined>
    <meta:user-defined meta:name="OVERHEIDop.aanhangselNummer">282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W. Koolmees</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Antwoord op vragen van het lid Van Nispen over de financiële gevolgen en regelingen voor sportverenigingen</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