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2</text:p>
      <text:p text:style-name="ifm_p_font.roman_mt.3.76mm_ifm">Vragen van de leden <text:span text:style-name="ifm_span_font.bold_ifm">Becker</text:span> en <text:span text:style-name="ifm_span_font.bold_ifm">Yeşilgöz-Zegerius</text:span> (beiden VVD) aan de Ministers van Sociale Zaken en Werkgelegenheid en van Justitie en Veiligheid over <text:span text:style-name="ifm_span_font.italic_ifm">het bericht ««Ga naar Holland» is trending als homofobe sneer in Turkije»</text:span> (ingezonden 30 april 2020).</text:p>
      <text:p text:style-name="ifm_p_font.roman_mt.3.76mm_ifm">Mededeling van Minister <text:span text:style-name="ifm_span_font.bold_ifm">Koolmees</text:span> (Sociale Zaken en Werkgelegenheid) (ontvangen 19 mei 2020).</text:p>
      <text:p text:style-name="ifm_p_mt.3.76mm_ifm">Vraag 1</text:p>
      <text:p text:style-name="ifm_p_ifm">Bent u bekend met het bericht ««Ga naar Holland» is trending als homofobe sneer in Turkije»?<text:note text:id="ID-2020Z07736-d37e52" text:note-class="footnote"><text:note-citation text:label="1 ">1</text:note-citation><text:note-body><text:p text:style-name="ifm_p_font.normal_size.6.93pt_mt..5mm_indent.-0.1161in_mleft.0.1161in_ifm">NRC.nl, 27 april 2020 ««Ga naar Holland» is trending als homofobe sneer in Turkije» (https://www.nrc.nl/nieuws/2020/04/27/ga-naar-holland-is-trending-als-homofobe-sneer-in-turkije-a3998029?utm_source=push&amp;utm_medium=topic&amp;utm_term=20200427)</text:p></text:note-body></text:note></text:p>
      <text:p text:style-name="ifm_p_mt.3.76mm_ifm">Vraag 2</text:p>
      <text:p text:style-name="ifm_p_ifm">Hoe beoordeelt u de uitspraken van Ali Erbas, de directeur van het Turkse overheidsinstituut voor Religieuze Zaken (Diyanet), dat homoseksualiteit leidt tot verval van de bevolking?</text:p>
      <text:p text:style-name="ifm_p_mt.3.76mm_ifm">Vraag 3</text:p>
      <text:p text:style-name="ifm_p_ifm">Deelt u de mening dat preken waarin toehoorders worden opgezweept tegen lhbti’ers, niet alleen ongehoord en verwerpelijk zijn, maar ook op onacceptabele wijze tot haat aanzetten jegens leden van de (internationale) lhbti-gemeenschappen?</text:p>
      <text:p text:style-name="ifm_p_mt.3.76mm_ifm">Vraag 4</text:p>
      <text:p text:style-name="ifm_p_ifm">Is u bekend dat na de uitspraken van Ali Erbas, onder de hashtag #YallahHollandaya (Ga naar Holland) doodsbedreigingen zijn gedaan en zijn uitspraken een gevaar vormen voor de Nederlandse lhbti-gemeenschap? Welke veiligheidsanalyse is naar aanleiding van deze berichtgeving gemaakt en welke actie is ondernomen?</text:p>
      <text:p text:style-name="ifm_p_mt.3.76mm_ifm">Vraag 5</text:p>
      <text:p text:style-name="ifm_p_ifm">Kan worden toegelicht in welke mate de hashtag #YallahHollandaya de afgelopen dagen is gebruikt in Nederlandse tweets? Zo nee, bent u bereid te onderzoeken in welke mate de hashtag gebruikt is onder Nederlandse Twittergebruikers?</text:p>
      <text:p text:style-name="ifm_p_mt.3.76mm_ifm">Vraag 6</text:p>
      <text:p text:style-name="ifm_p_ifm">Heeft u contact opgenomen met organisaties die juist werken aan bestrijding van homofobie en genderongelijkheid bij mensen met een migratieachtergrond die nu hun werk bemoeilijkt zien worden? Zo ja, wat kunt u voor deze organisaties doen? Zo nee, wilt u dat alsnog doen?</text:p>
      <text:p text:style-name="ifm_p_mt.3.76mm_ifm">Vraag 7</text:p>
      <text:p text:style-name="ifm_p_ifm">Deelt u de mening dat er sprake is van een zorgelijk patroon van ongewenste beïnvloeding dat geen verbetering laat zien en dikwijls de integratie tegenwerkt, gezien het feit dat niet voor het eerst vanuit Diyanet, een organisatie met 150 moskeeën in Nederland, verwerpelijke uitspraken worden gedaan, of het nou over de lhbti-gemeenschap of over vrouwen, kindhuwelijken of de jihad gaat?</text:p>
      <text:p text:style-name="ifm_p_mt.3.76mm_ifm">Vraag 8</text:p>
      <text:p text:style-name="ifm_p_ifm">Heeft u reeds contact gehad met de Islamitische Stichting Nederland (de Nederlandse tak van Diyanet)? Zo nee, bent u alsnog bereid dat te doen en na te gaan of de preek ook in Nederlandse moskeeën te horen is geweest en de Nederlandse tak van Diyanet te wijzen op het feit dat dergelijke uitlatingen ontoelaatbaar zijn en hen te verzoeken actief onder hun leden uit te dragen dat dit onacceptabel is in Nederland? Zo nee, waarom niet? Zo ja, kunt u een toelichting geven op dit gesprek?</text:p>
      <text:p text:style-name="ifm_p_mt.3.76mm_ifm">Vraag 9</text:p>
      <text:p text:style-name="ifm_p_ifm">Erkent u dat het in het belang is van de vrijheid van godsdienst dat deze niet misbruikt wordt voor politieke doeleinden en om vrijheden van anderen te onderdrukken? Zo ja, wat doet u hier actief aan? en meer specifiek richting Diyanet?</text:p>
      <text:p text:style-name="ifm_p_mt.3.76mm_ifm">Vraag 10</text:p>
      <text:p text:style-name="ifm_p_ifm">Hoe staat het met de reeds jaren geleden gedane belofte van Diyanet om haar governancestructuur in Nederland te vernieuwen zodat de politieke agenda en de religieuze agenda niet langer met elkaar verweven zijn? Kunt u de Kamer inzicht geven in alle gesprekken hierover tot nu toe en de uitkomsten daarvan?</text:p>
      <text:p text:style-name="ifm_p_mt.3.76mm_ifm">Vraag 11</text:p>
      <text:p text:style-name="ifm_p_ifm">Hoe staat het met de uitvoering van in februari 2019 ingediende motie van het lid Becker om te komen tot een contrastrategie van Nederland in de strijd tegen de diaspora politiek vanuit Turkije?<text:note text:id="ID-2020Z07736-d37e111" text:note-class="footnote"><text:note-citation text:label="2 ">2</text:note-citation><text:note-body><text:p text:style-name="ifm_p_font.normal_size.6.93pt_mt..5mm_indent.-0.1161in_mleft.0.1161in_ifm">Kamerstuk 30 821, nr 86.</text:p></text:note-body></text:note></text:p>
      <text:p text:style-name="ifm_p_mt.3.76mm_ifm">Vraag 12</text:p>
      <text:p text:style-name="ifm_p_ifm">Bent u bereid extra instrumenten in te zetten om te voorkomen dat nog langer vanuit Turkije onvrijheid en onverdraagzaamheid gepredikt wordt in Nederlandse moskeeën? Zo ja, welke mogelijkheden heeft u? Zo nee, waarom niet?</text:p>
      <text:h text:style-name="ifm_p_font.bold_mt.5.08mm_page.keep-with-next_ifm" text:outline-level="2">Mededeling</text:h>
      <text:p text:style-name="ifm_p_mt.4.23mm_ifm">Hierbij deel ik u mede dat de beantwoording van de Kamervragen van de leden Becker en Yeşilgöz-Zegerius (beiden VVD) aan de Ministers van Sociale Zaken en Werkgelegenheid en van Justitie en Veiligheid over het bericht bericht ««Ga naar Holland» is trending als homofobe sneer in Turkije» (2020Z07736) niet binnen de gestelde termijn van drie weken mogelijk is, omdat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 en Yesilgöz-Zegerius over het bericht 'Ga naar Holland' is trending als homofobe sneer in Turkije''</dc:title>
    <meta:user-defined meta:name="OVERHEIDop.ParlID/DC.identifier">ah-tk-20192020-2822</meta:user-defined>
    <meta:user-defined meta:name="OVERHEIDop.vraagnummer">2020Z07736</meta:user-defined>
    <meta:user-defined meta:name="OVERHEIDop.aanhangselNummer">2822</meta:user-defined>
    <meta:user-defined meta:name="OVERHEIDop.AanhangselTypen/DC.type">Mededeling</meta:user-defined>
    <meta:user-defined meta:name="OVERHEIDop.Parlementair/DC.type">Aanhangsel van de Handelingen</meta:user-defined>
    <meta:user-defined meta:name="OVERHEIDop.indiener">D. Yesilgöz-Zegerius</meta:user-defined>
    <meta:user-defined meta:name="OVERHEIDop.indiener">B. Becker</meta:user-defined>
    <meta:user-defined meta:name="OVERHEIDop.ontvanger">W. Koolmees</meta:user-defined>
    <meta:user-defined meta:name="OVERHEIDop.vergaderjaar">2019-2020</meta:user-defined>
    <meta:user-defined meta:name="DCTERMS.W3CDTF/OVERHEIDop.datumOntvangst">2020-05-19</meta:user-defined>
    <meta:user-defined meta:name="OVERHEID.StatenGeneraal/DC.creator">Tweede Kamer der Staten-Generaal</meta:user-defined>
    <dc:language>nl</dc:language>
    <meta:user-defined meta:name="DCTERMS.alternative"/>
    <meta:user-defined meta:name="DC.title">Uitstel beantwoording vragen van de leden Becker en Yesilgöz-Zegerius over het bericht 'Ga naar Holland' is trending als homofobe sneer in Turkije''</meta:user-defined>
    <meta:user-defined meta:name="DCTERMS.W3CDTF/DCTERMS.available">2020-05-20</meta:user-defined>
    <meta:user-defined meta:name="OVERHEIDop.publicationName">Kamervragen (Aanhangsel)</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Internationale samenwerking</meta:user-defined>
    <meta:user-defined meta:name="OVERHEIDop.versieInformatie"/>
  </office:meta>
</office:document-meta>
</file>