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lid <text:span text:style-name="ifm_span_font.bold_ifm">Beckerman</text:span> (SP) aan de Minister van Economische Zaken en Klimaat over <text:span text:style-name="ifm_span_font.italic_ifm">de uitspraak van de Raad van State die zegt dat mijnschade niet verjaard is</text:span> (ingezonden 16 april 2020).</text:p>
      <text:p text:style-name="ifm_p_font.roman_mt.3.76mm_ifm">Mededeling van Minister <text:span text:style-name="ifm_span_font.bold_ifm">Wiebes</text:span> (Economische Zaken en Klimaat) (ontvangen 18 mei 2020).</text:p>
      <text:p text:style-name="ifm_p_mt.3.76mm_ifm">Vraag 1</text:p>
      <text:p text:style-name="ifm_p_ifm">Wat is uw reactie op de uitspraak van de Raad van State over de verjaring van mijnschade in Limburg?<text:note text:id="n1" text:note-class="footnote"><text:note-citation text:label="1 ">1</text:note-citation><text:note-body><text:p text:style-name="ifm_p_font.normal_size.6.93pt_mt..5mm_indent.-0.1161in_mleft.0.1161in_ifm">1limburg, 15 april 2020, «« (https://www.1limburg.nl/oordeel-raad-van-state-mijnschade-niet-verjaard</text:p></text:note-body></text:note> <text:note text:id="n2" text:note-class="footnote"><text:note-citation text:label="2 ">2</text:note-citation><text:note-body><text:p text:style-name="ifm_p_font.normal_size.6.93pt_mt..5mm_indent.-0.1161in_mleft.0.1161in_ifm">Uitspraak Raad van State, 15 april 2020, ECLI:NL:RVS:2020:1056 (https://www.raadvanstate.nl/uitspraken/@120768/201809906–1-a2/#highlight=mijnbouw)</text:p></text:note-body></text:note></text:p>
      <text:p text:style-name="ifm_p_mt.3.76mm_ifm">Vraag 2</text:p>
      <text:p text:style-name="ifm_p_ifm">Binnen welke termijn gaat u de schade vergoeden uit het Waarborgfonds nu er van verjaring geen sprake is?</text:p>
      <text:p text:style-name="ifm_p_mt.3.76mm_ifm">Vraag 3</text:p>
      <text:p text:style-name="ifm_p_ifm">Kunnen de woningeigenaren per ommegaande een bedrag voor periodieke controle van hun huizen verwachten?</text:p>
      <text:p text:style-name="ifm_p_mt.3.76mm_ifm">Vraag 4</text:p>
      <text:p text:style-name="ifm_p_ifm">Hoe gaat u binnen twaalf weken de vergoeding van waardevermindering bepalen?</text:p>
      <text:p text:style-name="ifm_p_mt.3.76mm_ifm">Vraag 5</text:p>
      <text:p text:style-name="ifm_p_ifm">Is het Waarborgfonds nog voldoende gevuld met private gelden? Zo nee, hoe gaat u dat aanvullen?</text:p>
      <text:p text:style-name="ifm_p_mt.3.76mm_ifm">Vraag 6</text:p>
      <text:p text:style-name="ifm_p_ifm">Hoe en wanneer zijn huizenbezitters met schade de afgelopen anderhalf jaar op de hoogte gehouden, zoals in de aangenomen motie-Beckerman c.s. (Kamerstuk 32 813, nr. 261) werd verzocht? Hoe gaat u dat naar aanleiding van deze uitspraak doen?</text:p>
      <text:p text:style-name="ifm_p_mt.3.76mm_ifm">Vraag 7</text:p>
      <text:p text:style-name="ifm_p_ifm">Hoe regelt u tijdig een Commissie Mijnbouwschade die zich over de claims in Limburg gaat buigen, zoals u in uw brief van 20 december 2018 (Kamerstuk 32 849, nr. 155) beschrijft?</text:p>
      <text:p text:style-name="ifm_p_mt.3.76mm_ifm">Vraag 8</text:p>
      <text:p text:style-name="ifm_p_ifm">Wat gaat u doen voor andere gedupeerden die niet bij deze zaak betrokken waren, maar ook schade hebben door mijnbouwactiviteiten in Limburg?</text:p>
      <text:p text:style-name="ifm_p_mt.3.76mm_ifm">Vraag 9</text:p>
      <text:p text:style-name="ifm_p_ifm">Gaat u regelen dat dit ook voor de rest van het land geldt? Zo ja, hoe en wanneer? Zo nee, waarom niet?</text:p>
      <text:p text:style-name="ifm_p_mt.3.76mm_ifm">Vraag 10</text:p>
      <text:p text:style-name="ifm_p_ifm">Bent u bereid de verjaringstermijn af te schaffen en de wet hierop aan te passen? Wilt u uw antwoord toelichten?</text:p>
      <text:p text:style-name="ifm_p_mt.3.76mm_ifm">Vraag 11</text:p>
      <text:p text:style-name="ifm_p_ifm">Gaat u er zorg voor dragen dat mijnbouwbedrijven voortaan verplicht worden een fonds te vullen, onder publiek beheer, om te voorkomen dat huizenbezitters jarenlang moeten strijden de schade vergoed te krijgen? Kunt u uw antwoord toelichten?</text:p>
      <text:p text:style-name="ifm_p_mt.3.76mm_ifm">Vraag 12</text:p>
      <text:p text:style-name="ifm_p_ifm">Is er een tijdpad bekend van het traject naar de start van onafhankelijke schadeafhandeling?</text:p>
      <text:h text:style-name="ifm_p_font.bold_mt.5.08mm_page.keep-with-next_ifm" text:outline-level="2">Mededeling</text:h>
      <text:p text:style-name="ifm_p_mt.4.23mm_ifm">Op 16 april 2020 heeft het lid Beckerman (SP) vragen gesteld over de uitspraak van de Raad van State over verjaring van mijnbouwschade (kenmerk 2020Z06849).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uitspraak van de Raad van State over verjaring van mijnbouwschade</dc:title>
    <meta:user-defined meta:name="OVERHEIDop.ParlID/DC.identifier">ah-tk-20192020-2816</meta:user-defined>
    <meta:user-defined meta:name="OVERHEIDop.vraagnummer">2020Z06849</meta:user-defined>
    <meta:user-defined meta:name="OVERHEIDop.aanhangselNummer">281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Uitstel beantwoording vragen van het lid Beckerman over de uitspraak van de Raad van State over verjaring van mijnbouwschade</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