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het lid <text:span text:style-name="ifm_span_font.bold_ifm">Buitenweg</text:span> (GroenLinks) aan de Minister voor Rechtsbescherming over <text:span text:style-name="ifm_span_font.italic_ifm">de toegang tot en het gebruik van archieven van het Rode Kruis voor wetenschappelijk onderzoek</text:span> (ingezonden 21 januari 2020).</text:p>
      <text:p text:style-name="ifm_p_font.roman_mt.3.76mm_ifm">Antwoord van Minister <text:span text:style-name="ifm_span_font.bold_ifm">Slob</text:span> (Basis- en Voortgezet Onderwijs en Media) (ontvangen 18 mei 2020). Zie ook Aanhangsel Handelingen, vergaderjaar 2019–2020, nr. 1803.</text:p>
      <text:p text:style-name="ifm_p_mt.3.76mm_ifm">Vraag 1</text:p>
      <text:p text:style-name="ifm_p_ifm">Kent u het bericht dat de recente overdracht van oorlogsarchieven van het Rode Kruis aan het Nationaal Archief ernstige belemmeringen opwerpt voor het raadplegen ervan voor wetenschappelijk onderzoek? Zo ja, klopt dit bericht?<text:note text:id="ID-2815-d37e64" text:note-class="footnote"><text:note-citation text:label="1 ">1</text:note-citation><text:note-body><text:p text:style-name="ifm_p_font.normal_size.6.93pt_mt..5mm_indent.-0.1161in_mleft.0.1161in_ifm">Het Parool, 10 januari 2020 (https://www.parool.nl/columns-opinie/nationaal-archief-is-niet-de-juiste-plek-voor-beladen-documenten-shoah~bed4779f/?referer=https%3A%2F%2Fwww.google.com%2F). Zie ook NRC, 3 januari 2020 (https://www.nrc.nl/nieuws/2020/01/03/lastiger-toegang-tot-archief-joodse-gedeporteerden-a3985617).</text:p></text:note-body></text:note></text:p>
      <text:p text:style-name="ifm_p_mt.3.76mm_ifm">Antwoord 1</text:p>
      <text:p text:style-name="ifm_p_ifm">Ja, ik ken het bericht. Zie voorts het antwoord op vraag 3.</text:p>
      <text:p text:style-name="ifm_p_mt.3.76mm_ifm">Vraag 2</text:p>
      <text:p text:style-name="ifm_p_ifm">Wat vindt u ervan dat wetenschappers, maar ook instellingen zoals het Herinneringscentrum Westerbork en het Joods Cultureel Kwartier Amsterdam, worden gehouden aan zeer strikte voorwaarden? Klopt het dat de door het Nationaal Archief gestelde voorwaarden voortvloeien uit de Algemene verordening gegevensbescherming (AVG)? Zo ja, wat is dan de betekenis van het uitgangspunt dat de AVG niet aan wetenschappelijk bronnenonderzoek in de weg mag staan?</text:p>
      <text:p text:style-name="ifm_p_mt.3.76mm_ifm">Antwoord 2</text:p>
      <text:p text:style-name="ifm_p_ifm">De AVG staat de verwerking van (bijzondere) persoonsgegevens met het oog op wetenschappelijk (of historisch) onderzoek toe, mits passende maatregelen worden genomen ter bescherming van de rechten en vrijheden van de betrokken personen. In artikel 24 van de Uitvoeringswet AVG (UAVG) zijn de voorwaarden opgenomen waaronder wetenschappelijk of historisch onderzoek kan worden uitgevoerd. Zo is het verbod om bijzondere categorieën van persoonsgegevens te verwerken niet van toepassing, indien verwerking noodzakelijk is met het oog op wetenschappelijk of historisch onderzoek, het onderzoek een algemeen belang dient, het vragen van uitdrukkelijke toestemming aan de betrokkene onmogelijk is of een onevenredige inspanning kost en bij de uitvoering is voorzien in zodanige waarborgen, dat de persoonlijke levenssfeer van de betrokkene niet onevenredig wordt geschaad. Deze voorwaarden maken onderzoek mogelijk, waarbij tevens recht wordt gedaan aan het fundamentele recht op bescherming van persoonsgegevens van betrokken personen.</text:p>
      <text:p text:style-name="ifm_p_mt.3.76mm_ifm">Vraag 3</text:p>
      <text:p text:style-name="ifm_p_ifm">Deelt u de mening dat voor wetenschappelijk onderzoek in beginsel geen andere eisen en voorwaarden mogen worden gesteld dan strikt noodzakelijk? Zo ja, bent u bereid om in overleg met het Nationaal Archief (en vergelijkbare instellingen) op korte termijn de toegang tot archieven te versoepelen? Zo nee, waarom niet?</text:p>
      <text:p text:style-name="ifm_p_mt.3.76mm_ifm">Antwoord 3</text:p>
      <text:p text:style-name="ifm_p_ifm">Die mening deel ik. Andere voorwaarden dan de minimale voorwaarden, genoemd in artikel 24 UAVG, worden dan ook niet gesteld. Binnen deze voorwaarden zie ik voldoende mogelijkheden voor onderzoekers, instituten, nabestaanden en andere belangstellenden om wetenschappelijk of historisch onderzoek uit te voeren met gebruikmaking van de oorlogsarchieven.</text:p>
      <text:p text:style-name="ifm_p_ifm">Ten aanzien van Herinneringscentrum Kamp Westerbork en het Joods Cultureel Kwartier zal het Nationaal Archief de bestaande afspraken tussen deze organisaties en het Nederlandse Rode Kruis over de toegang tot een aantal digitale collecties voortzetten na de formele overdracht van deze archieven aan het Nationaal Archief. Deze overdracht zal naar verwachting in mei van dit jaar een feit zijn.</text:p>
      <text:p text:style-name="ifm_p_ifm">Voorts heeft het Nederlandse Rode Kruis afspraken gemaakt met enkele individuele onderzoekers over de toegang tot digitale collecties ten behoeve van hun onderzoek. Deze afspraken gelden tot het einde van dit jaar, met de verwachting dat deze onderzoeken voor die tijd zullen zijn afgerond. Deze afspraken zullen door het Nationaal Archief na de genoemde overdracht op dezelfde basis worden gewaarborgd.</text:p>
      <text:p text:style-name="ifm_p_mt.3.76mm_ifm">Vraag 4</text:p>
      <text:p text:style-name="ifm_p_ifm">Deelt u de mening dat de mogelijkheid van nabestaanden om via weten-schappelijk onderzoek en via wetenschappelijk onderzoekers informatie te krijgen van groot belang is voor de herinnering aan de slachtoffers? Zo ja, kunt u zich dan voorstellen dat een gefundeerd antwoord door de wetenschappers alleen kan worden gegeven als zij gemakkelijke toegang hebben tot de relevante archieven?</text:p>
      <text:p text:style-name="ifm_p_mt.3.76mm_ifm">Antwoord 4</text:p>
      <text:p text:style-name="ifm_p_ifm">Die mening deel ik en ik zet me dan ook in voor toegang tot de archieven, overeenkomstig het belang dat nabestaanden en/of onderzoekers hierbij hebben. Ook na de overdracht van de oorlogsarchieven van het Nederlandse Rode Kruis waarborgt het Nationaal Archief binnen de kaders van de UAVG de mogelijkheid tot het verkrijgen van informatie. Zie voorts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toegang tot en het gebruik van archieven van het Rode Kruis voor wetenschappelijk onderzoek</dc:title>
    <meta:user-defined meta:name="OVERHEIDop.ParlID/DC.identifier">ah-tk-20192020-2815</meta:user-defined>
    <meta:user-defined meta:name="OVERHEIDop.vraagnummer">2020Z00810</meta:user-defined>
    <meta:user-defined meta:name="OVERHEIDop.aanhangselNummer">2815</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A. Slob</meta:user-defined>
    <meta:user-defined meta:name="OVERHEIDop.vergaderjaar">2019-2020</meta:user-defined>
    <meta:user-defined meta:name="DCTERMS.W3CDTF/OVERHEIDop.datumOntvangst">2020-05-18</meta:user-defined>
    <meta:user-defined meta:name="OVERHEID.StatenGeneraal/DC.creator">Tweede Kamer der Staten-Generaal</meta:user-defined>
    <dc:language>nl</dc:language>
    <meta:user-defined meta:name="DCTERMS.alternative"/>
    <meta:user-defined meta:name="DC.title">Antwoord op vragen van het lid Buitenweg over de toegang tot en het gebruik van archieven van het Rode Kruis voor wetenschappelijk onderzoek</meta:user-defined>
    <meta:user-defined meta:name="DCTERMS.W3CDTF/DCTERMS.available">2020-05-19</meta:user-defined>
    <meta:user-defined meta:name="OVERHEIDop.publicationName">Kamervragen (Aanhangsel)</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