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Van Brenk</text:span> (50PLUS) aan de Minister van Infrastructuur en Waterstaat over <text:span text:style-name="ifm_span_font.italic_ifm">preventie van legionellabesmetting</text:span> (ingezonden 7 mei 2020).</text:p>
      <text:p text:style-name="ifm_p_font.roman_mt.3.76mm_ifm">Antwoord van Minister <text:span text:style-name="ifm_span_font.bold_ifm">Van Nieuwenhuizen Wijbenga</text:span> (Infrastructuur en Waterstaat) (ontvangen 18 mei 2020).</text:p>
      <text:p text:style-name="ifm_p_mt.3.76mm_ifm">Vraag 1</text:p>
      <text:p text:style-name="ifm_p_ifm">Op welke wijze wordt er tijdens én na de (bijna) sluiting van de op dit moment vele openbare gebouwen; bijvoorbeeld scholen, universiteiten en andere gebouwen aandacht besteed aan de noodzaak tot (extra) legionellamaatregelen, om te voorkomen dat bij heropening van gebouwen legionellabesmetting via waterleidingen optreedt?</text:p>
      <text:p text:style-name="ifm_p_mt.3.76mm_ifm">Antwoord 1</text:p>
      <text:p text:style-name="ifm_p_ifm">De Inspectie Leefomgeving en Transport (ILT), die op grond van de Drinkwaterwet toezicht houdt op legionellapreventie rond drinkwaterinstallaties bij de zogeheten prioritaire locaties, heeft eind maart via een bericht op hun site gewezen op dit risico. Begin mei heeft de ILT via de pers, brancheverenigingen en BRL 6010 adviseurs de instellingen geïnformeerd over welke stappen genomen moeten worden wanneer instellingen/bedrijven, na de beperkende maatregelen, weer worden opgestart of weer terugkomen in een normale bedrijfsvoering<text:note text:id="ID-2812-d37e67" text:note-class="footnote"><text:note-citation text:label="1 ">1</text:note-citation><text:note-body><text:p text:style-name="ifm_p_font.normal_size.6.93pt_mt..5mm_indent.-0.1161in_mleft.0.1161in_ifm">Zie https://www.ilent.nl/onderwerpen/coronavirus-en-water-bodem-en-legionella/legionellabeheer-na-coronamaatregelen</text:p></text:note-body></text:note>.</text:p>
      <text:p text:style-name="ifm_p_ifm">Koepelorganisatie Vewin en de individuele drinkwaterbedrijven roepen sinds eind maart op om de leidingen regelmatig door te spoelen en communiceren actief over corona en legionella op hun site en via eigen social media kanalen.</text:p>
      <text:p text:style-name="ifm_p_mt.3.76mm_ifm">Vraag 2</text:p>
      <text:p text:style-name="ifm_p_ifm">Kunt u aangeven welke afspraken hierover bestaan en welke communicatiemiddelen hiervoor worden ingezet?</text:p>
      <text:p text:style-name="ifm_p_mt.3.76mm_ifm">Antwoord 2</text:p>
      <text:p text:style-name="ifm_p_ifm">Begin mei heeft ILT hierover brieven gestuurd naar de BRL 6010 adviseurs en branches (prioritaire instellingen) die hiervoor onder toezicht staan van de ILT. In de brief staat welke concrete stappen bedrijven moeten zetten om de drinkwaterinstallatie op een veilige manier op te starten, bijvoorbeeld om monsters te nemen voordat de voorziening wordt opgestart.</text:p>
      <text:p text:style-name="ifm_p_ifm">Locaties waar de volksgezondheid het grootste risico loopt als er legionellabacteriën in het drinkwater zitten noemen we prioritaire instellingen. Zij zijn verplicht aan legionellapreventie te doen waarop de ILT toezicht houdt. Prioritaire instellingen zijn o.a. inrichtingen met een logiesfunctie, waaronder hotels, bed &amp; breakfasts met meer dan vijf slaapplaatsen, (mini)campings, bungalowparken en jachthavens en truckstops, benzinestations, wegrestaurants en dergelijke met douchefaciliteiten.</text:p>
      <text:p text:style-name="ifm_p_ifm">Ook bedrijven en instellingen die niet onder dit specifieke toezicht vallen (niet-prioritaire instellingen), zoals scholen, winkels en vakantiewoningen, moeten letten op legionellabeheer. Het Ministerie van Infrastructuur en Waterstaat informeert deze groep met adviezen om de kans op legionella te verminderen. Op 7 mei zijn deze via social media op de diverse kanalen van het ministerie verspreid. Met name gemeenten hebben deze op grote schaal gedeeld via hun eigen kanalen. De drinkwaterbedrijven communiceren aan het einde van iedere zomervakantie over legionellarisico’s en geven hun klanten instructie om de leidingen door te spoelen. Dat doen ze nu weer en toegezegd is om hier in de komende periode extra op in te zetten.</text:p>
      <text:p text:style-name="ifm_p_mt.3.76mm_ifm">Vraag 3</text:p>
      <text:p text:style-name="ifm_p_ifm">Kunt u verzekeren dat er gecommuniceerd wordt met alle betreffende sectoren, zodat de kans dat mensen straks besmet worden door legionella nihil is?</text:p>
      <text:p text:style-name="ifm_p_mt.3.76mm_ifm">Antwoord 3</text:p>
      <text:p text:style-name="ifm_p_ifm">Er is gecommuniceerd met alle betreffende sectoren, met zowel prioritaire als niet-prioritaire instellingen. Zie ook hierboven.</text:p>
      <text:p text:style-name="ifm_p_mt.3.76mm_ifm">Vraag 4</text:p>
      <text:p text:style-name="ifm_p_ifm">Wordt er bij het versoepelen van de coronamaatregelen rekening gehouden met risico op legionellabesmetting, en bent u bereid dit als vast punt in de overwegingen mee te nemen?</text:p>
      <text:p text:style-name="ifm_p_mt.3.76mm_ifm">Antwoord 4</text:p>
      <text:p text:style-name="ifm_p_ifm">Het is de verantwoordelijkheid van de eigenaren en exploitanten van de locaties om het risico op legionellabesmetting te beheersen, juist ook op het moment dat de coronamaatregelen versoepeld worden. Zoals uit de antwoorden op de vorige vragen blijkt, is hier inmiddels al veel over gecommuniceerd en zal die communicatie worden voortgezet.</text:p>
      <text:p text:style-name="ifm_p_mt.3.76mm_ifm">Vraag 5</text:p>
      <text:p text:style-name="ifm_p_ifm">Wilt u deze vragen zo spoedig mogelijk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beheersing van legionellarisico’s in verband met de opstart van bedrijven en instellingen na de coronacrisis</dc:title>
    <meta:user-defined meta:name="OVERHEIDop.ParlID/DC.identifier">ah-tk-20192020-2812</meta:user-defined>
    <meta:user-defined meta:name="OVERHEIDop.vraagnummer">2020Z08104</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Van Brenk over de beheersing van legionellarisico’s in verband met de opstart van bedrijven en instellingen na de coronacrisis</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