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Futselaar</text:span> (SP) aan de Staatssecretaris van Economische Zaken en Klimaat over <text:span text:style-name="ifm_span_font.italic_ifm">de werking van economische steunmaatregelen voor sectoren die worden geraakt door kabinetsbeleid rond het COVID-19 virus</text:span> (ingezonden 15 april 2020).</text:p>
      <text:p text:style-name="ifm_p_font.roman_mt.3.76mm_ifm">Antwoord van Staatssecretaris <text:span text:style-name="ifm_span_font.bold_ifm">Keijzer</text:span> (Economische Zaken en Klimaat) (ontvangen 18 mei 2020).</text:p>
      <text:p text:style-name="ifm_p_mt.3.76mm_ifm">Vraag 1</text:p>
      <text:p text:style-name="ifm_p_ifm">Bent u ervan op de hoogte dat een substantieel aantal bedrijven geen gebruik kan maken van de Tegemoetkoming Ondernemers Getroffen Sectoren (TOGS-regeling) omdat zij weliswaar wel een omzetverlies van minimaal 4.000 euro ervaren, maar hun totale vaste lasten (net) beneden de 4.000 euro liggen, zoals bijvoorbeeld sommige bedrijven in de taxi en rijschoolbranche? Ziet u mogelijkheden om de groep toch tegemoet te komen, bijvoorbeeld door hen een bedrag vergelijkbaar met hun vaste lasten toe te kennen? Zo nee, zijn er andere maatregelen buiten de Tijdelijke overbruggingsregeling zelfstandig ondernemers (TOZO-regeling) waar dit soort bedrijven gebruik van kunnen gaan maken?</text:p>
      <text:p text:style-name="ifm_p_mt.3.76mm_ifm">Antwoord 1</text:p>
      <text:p text:style-name="ifm_p_ifm">Het klopt dat niet alle ondernemers gebruik kunnen maken van de TOGS. De regeling is primair gericht op ondersteuning van ondernemingen met substantiële vaste lasten bij de eerste, meest acute nood, omdat deze groep relatief het hardst getroffen wordt. De ondernemers die u in uw vraag noemt, vaak zzp’ers, kunnen voor de TOZO in aanmerking komen. Sinds 15 april jl. komt overigens ook de taxibranche voor de TOGS in aanmerking.</text:p>
      <text:p text:style-name="ifm_p_mt.3.76mm_ifm">Vraag 2</text:p>
      <text:p text:style-name="ifm_p_ifm">Bent u ervan op de hoogte dat buurt- en dorpshuizen door de kabinetsmaatregelen ook geen marktinkomsten meer hebben en daardoor in grote problemen komen? Bent u bereid SBI-codes uit te breiden zodat ook deze organisaties gebruik kunnen maken van de TOGS-regeling? Zo nee, ziet u andere mogelijkheden om deze organisaties te helpen?</text:p>
      <text:p text:style-name="ifm_p_mt.3.76mm_ifm">Antwoord 2</text:p>
      <text:p text:style-name="ifm_p_ifm">De TOGS staat alleen open voor ondernemers. Dat betreft niet deze groep.</text:p>
      <text:p text:style-name="ifm_p_mt.3.76mm_ifm">Vraag 3</text:p>
      <text:p text:style-name="ifm_p_ifm">Herkent u het probleem dat met name kleine ambachten buiten de TOGS-regeling vallen omdat zij van zeer diverse SBI-codes gebruik maken? Is er een coulance-regeling voor deze – in de praktijk niet erg grote – groep bedrijven?</text:p>
      <text:p text:style-name="ifm_p_mt.3.76mm_ifm">Antwoord 3</text:p>
      <text:p text:style-name="ifm_p_ifm">Niet alle sectoren komen in aanmerking. Een aanvrager kan echter, als hij denkt vanwege zijn hoofdactiviteit toch in aanmerking te moeten komen maar niet over de juiste SBI-code beschikt, het formulier «Melding niet-aansluitende SBI-code»<text:note text:id="ID-2808-d37e94" text:note-class="footnote"><text:note-citation text:label="1 ">1</text:note-citation><text:note-body><text:p text:style-name="ifm_p_font.normal_size.6.93pt_mt..5mm_indent.-0.1161in_mleft.0.1161in_ifm">https://www.rvo.nl/subsidie-en-financieringswijzer/tegemoetkoming-schade-covid-19/melding-niet-aansluitende-sbi-code-wssl</text:p></text:note-body></text:note> invullen. Zoals aangegeven in mijn brief aan uw Kamer op 7 april jl.<text:note text:id="ID-2808-d37e104" text:note-class="footnote"><text:note-citation text:label="2 ">2</text:note-citation><text:note-body><text:p text:style-name="ifm_p_font.normal_size.6.93pt_mt..5mm_indent.-0.1161in_mleft.0.1161in_ifm">Kamerstuk 35 420, nr. 16</text:p></text:note-body></text:note>, zal de Rijksdienst voor Ondernemend Nederland (RVO.nl) daar in redelijkheid en billijkheid naar kijken.</text:p>
      <text:p text:style-name="ifm_p_mt.3.76mm_ifm">Vraag 4</text:p>
      <text:p text:style-name="ifm_p_ifm">Kunt u toelichten waarom voor de meeste bedrijfstakken in de TOGS-regeling wordt vastgehouden aan de eis van een apart bedrijfspand? Erkent u dat er nogal wat bedrijven zijn die substantiële zakelijke vaste lasten hebben zonder een apart adres te hebben? Op welke wijze worden deze bedrijven nog tegemoet gekomen?</text:p>
      <text:p text:style-name="ifm_p_mt.3.76mm_ifm">Antwoord 4</text:p>
      <text:p text:style-name="ifm_p_ifm">De regeling is primair gericht op compensatie van ondernemingen met substantiële vaste lasten, omdat deze groep relatief het hardst getroffen wordt. Daarom is gekozen voor de voorwaarde van een apart bedrijfspand, omdat dan per definitie sprake is van serieuze vaste lasten. Gaandeweg de regeling is gebleken dat veel ondernemers een zaak aan huis hebben waar in vergelijkbare mate vaste lasten mee gemoeid zijn. Daarom is de vestigingseis van de regeling per 15 april jl. gespecificeerd in de zin dat voortaan ook de ondernemer in aanmerking komt die een fysieke vaste inrichting met een eigen opgang buiten de eigen woning bezit of huurt.</text:p>
      <text:p text:style-name="ifm_p_mt.3.76mm_ifm">Vraag 5</text:p>
      <text:p text:style-name="ifm_p_ifm">Herkent u dat op dit moment verschillende initiatieven het licht zien om platforms op te zetten om lokale mkb’ers te ondersteunen in het afzetten van hun producten (denk bijvoorbeeld aan gecombineerde levensmiddelenpakketten)? Deelt u de mening dat dit soort initiatieven moeten worden toegejuicht? Bent u bereid te bezien of er mogelijkheden bestaan dit soort initiatieven beperkt financieel te ondersteunen? Bent u bereid tot het voeren van een publiekscampagne rond het thema «koop lokaal»?</text:p>
      <text:p text:style-name="ifm_p_mt.3.76mm_ifm">Antwoord 5</text:p>
      <text:p text:style-name="ifm_p_ifm">Het is goed dat deze initiatieven ontstaan. Het getuigt van creativiteit en ondernemerschap. Ik juich dit soort initiatieven dan ook van harte toe. Ik heb er zelf ook aandacht voor gevraagd. Ik zie echter geen aanleiding om dit financieel te ondersteunen. Het kabinet heeft al tot een breed pakket aan maatregelen besloten om ondernemers en bedrijven op verschillende manieren te ondersteunen, met bijvoorbeeld voorzieningen gericht op het vergemakkelijken van kredietverstrekking door de banken, belastingmaatregelen, garantiestelling, en subsidie voor inkomensondersteuning.</text:p>
      <text:p text:style-name="ifm_p_mt.3.76mm_ifm">Vraag 6</text:p>
      <text:p text:style-name="ifm_p_ifm">Kunt u toelichten waarom bedrijven in de sector Bedrijfsopleiding en training (SBI-code 85.59.2) geen toegang hebben tot de TOGS-regeling? Ziet u in dat deze sector, bijvoorbeeld als het gaat om studiebegeleiding, gebruikt maakt van studiezalen die nu niet kunnen worden ingezet?</text:p>
      <text:p text:style-name="ifm_p_mt.3.76mm_ifm">Antwoord 6</text:p>
      <text:p text:style-name="ifm_p_ifm">Sinds 15 april jl. komt deze sector ook in aanmerking voor TOGS<text:note text:id="ID-2808-d37e151" text:note-class="footnote"><text:note-citation text:label="3 ">3</text:note-citation><text:note-body><text:p text:style-name="ifm_p_font.normal_size.6.93pt_mt..5mm_indent.-0.1161in_mleft.0.1161in_ifm">Kamerstuk 35 420, nr. 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werking van economische steunmaatregelen voor sectoren die worden geraakt door kabinetsbeleid rond het COVID-19 virus</dc:title>
    <meta:user-defined meta:name="OVERHEIDop.ParlID/DC.identifier">ah-tk-20192020-2808</meta:user-defined>
    <meta:user-defined meta:name="OVERHEIDop.vraagnummer">2020Z06770</meta:user-defined>
    <meta:user-defined meta:name="OVERHEIDop.aanhangselNummer">280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Futselaar over de werking van economische steunmaatregelen voor sectoren die worden geraakt door kabinetsbeleid rond het COVID-19 virus</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