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het lid <text:span text:style-name="ifm_span_font.bold_ifm">Futselaar</text:span> (SP) aan de Minister van Landbouw, Natuur en Voedselkwaliteit over <text:span text:style-name="ifm_span_font.italic_ifm">het bericht «Verzorging 750 dieren in Oliemeulen Tilburg in gevaar door coronacrisis: «We vragen dringend hulp»»</text:span> (ingezonden 15 april 2020).</text:p>
      <text:p text:style-name="ifm_p_font.roman_mt.3.76mm_ifm">Antwoord van Minister <text:span text:style-name="ifm_span_font.bold_ifm">Schouten</text:span> (Landbouw, Natuur en Voedselkwaliteit) (ontvangen 18 mei 2020).</text:p>
      <text:p text:style-name="ifm_p_mt.3.76mm_ifm">Vraag 1</text:p>
      <text:p text:style-name="ifm_p_ifm">Bent u bekend met de berichten «Verzorging 750 dieren in Oliemeulen Tilburg in gevaar door coronacrisis: «We vragen dringend hulp»» en «Kleine dierenparken luiden noodklok: «Ik wil geen dieren moeten verkopen»?<text:note text:id="ID-2020Z06765-d37e51" text:note-class="footnote"><text:note-citation text:label="1 ">1</text:note-citation><text:note-body><text:p text:style-name="ifm_p_font.normal_size.6.93pt_mt..5mm_indent.-0.1161in_mleft.0.1161in_ifm">7 april 2020, Brabants Dagblad (https://www.bd.nl/tilburg-e-o/verzorging-750-dieren-in-oliemeulen-tilburg-in-gevaar-door-coronacrisis-we-vragen-dringend-hulp~a54bdce3/)</text:p></text:note-body></text:note> <text:note text:id="ID-2020Z06765-d37e59" text:note-class="footnote"><text:note-citation text:label="2 ">2</text:note-citation><text:note-body><text:p text:style-name="ifm_p_font.normal_size.6.93pt_mt..5mm_indent.-0.1161in_mleft.0.1161in_ifm">13 april 2020, RTL Nieuws (aangepast) (https://www.rtlnieuws.nl/editienl/artikel/5089121/kleine-dierenparken-noodklok-dieren-verkopen-corona-coronacrisis)</text:p></text:note-body></text:note></text:p>
      <text:p text:style-name="ifm_p_mt.3.76mm_ifm">Antwoord 1</text:p>
      <text:p text:style-name="ifm_p_ifm">Ja, deze berichten zijn mij bekend.</text:p>
      <text:p text:style-name="ifm_p_mt.3.76mm_ifm">Vraag 2</text:p>
      <text:p text:style-name="ifm_p_ifm">Voor welke steunmaatregelen komen dierenparken momenteel in aanmerking?</text:p>
      <text:p text:style-name="ifm_p_mt.3.76mm_ifm">Antwoord 2</text:p>
      <text:p text:style-name="ifm_p_ifm">Er zijn verschillende regelingen waar werkgevers en ondernemers in Nederland gebruik van kunnen maken tijdens de coronacrisis. Werkgevers, en dus ook dierentuinen, komen in aanmerking voor de tijdelijke Noodmaatregel Overbrugging Werkgelegenheid (NOW) wanneer voldaan wordt aan de voorwaarden die passen bij deze regeling. Dierentuinen met directeur-groot aandeelhouders die niet op de loonlijst staan kunnen mogelijk in aanmerking komen voor de Tijdelijke Overbruggingsregeling Zelfstandig Ondernemers (TOZO) wanneer voldaan wordt aan de voorwaarden. Daarnaast zijn er garantieregelingen, zoals BMKB-C en GO, waarmee ondernemers in financiële nood geld bij de bank kunnen lenen, en kunnen ondernemers uitstel van belastingbetaling krijgen. Ten slotte komen kleinere dierentuinen in aanmerking voor de TOGS, waarmee zij eenmalig € 4.000 kunnen ontvangen. Van welke regelingen een dierentuin gebruik kan maken, hangt onder andere af van het aantal arbeidskrachten dat in dienst is en of de dierentuin btw afdraagt.</text:p>
      <text:p text:style-name="ifm_p_mt.3.76mm_ifm">Vraag 3</text:p>
      <text:p text:style-name="ifm_p_ifm">Deelt u de mening dat genoemde parken een belangrijke maatschappelijke functie vervullen en daarnaast onmisbaar zijn voor de opvang van dieren?</text:p>
      <text:p text:style-name="ifm_p_mt.3.76mm_ifm">Antwoord 3</text:p>
      <text:p text:style-name="ifm_p_ifm">Dierentuinen hebben een maatschappelijke waarde vanwege hun educatieve functie en de bijdrage die zij leveren aan conservatie. Ook vangen sommige dierentuinen verwaarloosde exotische dieren op.</text:p>
      <text:p text:style-name="ifm_p_mt.3.76mm_ifm">Vraag 4</text:p>
      <text:p text:style-name="ifm_p_ifm">Bent u bereid te inventariseren welke dierenparken middelen missen voor de noodzakelijke zorg aan dieren gedurende deze crisis? Bent u bereid om deze parken te helpen?</text:p>
      <text:p text:style-name="ifm_p_mt.3.76mm_ifm">Antwoord 4</text:p>
      <text:p text:style-name="ifm_p_ifm">Ik sta in nauw contact met de dierentuinen over de problemen die zij ervaren tijdens de coronacrisis. Net als vele andere sectoren in Nederland hebben zij het financieel lastig omdat hun inkomsten zijn weggevallen, terwijl hun vaste lasten doorlopen. De generieke maatregelen, zoals genoemd bij vraag 2, zijn bedoeld om de impact van de coronacrisis op bedrijven zo goed mogelijk op vangen. Het is belangrijk om inzicht te krijgen in de effectiviteit van de huidige maatregelen, om te bezien of eventuele aanpassing van het generieke maatregelenpakket gewenst is. Daarom heb ik de dierentuinen gevraagd inzicht te geven in de kosten die zij maken en aan te geven waar de huidige maatregelen tekort schieten. Het Ministerie van Economische Zaken en Klimaat is verantwoordelijk voor de ontwikkeling van het generieke maatregelenpakket en heeft contact met de dagattractiesector, waaronder de dierentuinen vallen, over de economische gevolgen van de coronacrisis.</text:p>
      <text:p text:style-name="ifm_p_mt.3.76mm_ifm">Vraag 5</text:p>
      <text:p text:style-name="ifm_p_ifm">Bent u bereid om een regeling te treffen speciaal voor dierenparken die hoofdzakelijk draaien op vrijwilligers en daardoor uitgezonderd zijn van de tijdelijke Noodmaatregel Overbrugging Werkgelegenheid (NOW)?</text:p>
      <text:p text:style-name="ifm_p_mt.3.76mm_ifm">Antwoord 5</text:p>
      <text:p text:style-name="ifm_p_ifm">Dierentuinen die hoofdzakelijk draaien op vrijwilligers kunnen gebruik maken van verschillende regelingen, zoals genoemd bij vraag 2. Een tegemoetkoming in loonkosten via de NOW is op dierentuinen die hoofdzakelijk draaien op vrijwilligers inderdaad niet van toepassing. Er wordt ingezet op generieke maatregelen om de dierentuinen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maatregelen die beschikbaar zijn voor dierentuinen tijdens de coronacrisis</dc:title>
    <meta:user-defined meta:name="OVERHEIDop.ParlID/DC.identifier">ah-tk-20192020-2807</meta:user-defined>
    <meta:user-defined meta:name="OVERHEIDop.vraagnummer">2020Z06765</meta:user-defined>
    <meta:user-defined meta:name="OVERHEIDop.aanhangselNummer">280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het lid Futselaar over de maatregelen die beschikbaar zijn voor dierentuinen tijdens de coronacrisis</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