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de leden <text:span text:style-name="ifm_span_font.bold_ifm">Geurts</text:span> (CDA) en <text:span text:style-name="ifm_span_font.bold_ifm">Lodders</text:span> (VVD) aan de Minister van Landbouw, Natuur en Voedselkwaliteit over <text:span text:style-name="ifm_span_font.italic_ifm">de voortzetting van de activiteiten van Stichting Veldleeuwerik</text:span> (ingezonden 13 mei 2020).</text:p>
      <text:p text:style-name="ifm_p_font.roman_mt.3.76mm_ifm">Antwoord van Minister <text:span text:style-name="ifm_span_font.bold_ifm">Schouten</text:span> (Landbouw, Natuur en Voedselkwaliteit) (ontvangen 18 mei 2020).</text:p>
      <text:p text:style-name="ifm_p_mt.3.76mm_ifm">Vraag 1</text:p>
      <text:p text:style-name="ifm_p_ifm">Bent u bekend met het bericht in Vee &amp; Gewas, waaruit blijkt dat het enthousiasme en bereidheid van telers om door te gaan in de telersgroepen daalt, doordat de uitkomsten van de verkenning over de voortzetting van de activiteiten van Stichting Veldleeuwerik nog steeds op zich laten wachten?<text:note text:id="ID-2020Z08562-d37e49" text:note-class="footnote"><text:note-citation text:label="1 ">1</text:note-citation><text:note-body><text:p text:style-name="ifm_p_font.normal_size.6.93pt_mt..5mm_indent.-0.1161in_mleft.0.1161in_ifm">Vee &amp; Gewas, 9 mei 2020, Telersgroepen gaan door met gevraagde duurzaamheid- Telers doorstart Veldleeuwerik wachten op reactie Schouten.</text:p></text:note-body></text:note></text:p>
      <text:p text:style-name="ifm_p_mt.3.76mm_ifm">Antwoord 1</text:p>
      <text:p text:style-name="ifm_p_ifm">Ja.</text:p>
      <text:p text:style-name="ifm_p_mt.3.76mm_ifm">Vraag 2</text:p>
      <text:p text:style-name="ifm_p_ifm">Wat zijn de (voorlopige) uitkomsten van de verkenning over de voortzetting van de activiteiten van Stichting Veldleeuwerik?<text:note text:id="ID-2020Z08562-d37e61" text:note-class="footnote"><text:note-citation text:label="2 ">2</text:note-citation><text:note-body><text:p text:style-name="ifm_p_font.normal_size.6.93pt_mt..5mm_indent.-0.1161in_mleft.0.1161in_ifm">Kamerstuk 35 300 XIV, nr. 62</text:p></text:note-body></text:note></text:p>
      <text:p text:style-name="ifm_p_mt.3.76mm_ifm">Antwoord 2</text:p>
      <text:p text:style-name="ifm_p_ifm">Bijgevoegd vindt u de uitkomsten van de verkenning.</text:p>
      <text:p text:style-name="ifm_p_mt.3.76mm_ifm">Vraag 3</text:p>
      <text:p text:style-name="ifm_p_ifm">Indien de uitkomsten van deze verkenning nog niet bekend zijn, op welke termijn verwacht u deze dan wel met de Kamer te kunnen delen?</text:p>
      <text:p text:style-name="ifm_p_mt.3.76mm_ifm">Antwoord 3</text:p>
      <text:p text:style-name="ifm_p_ifm">Bijgevoegd vindt u de resultaten van de verkenning.</text:p>
      <text:p text:style-name="ifm_p_mt.3.76mm_ifm">Vraag 4</text:p>
      <text:p text:style-name="ifm_p_ifm">Klopt het dat de activiteiten van Stichting Veldleeuwerik mogelijk (in afgeslankte vorm) door derden kunnen worden voortgezet? Zo ja, op welke wijze zal dit worden ingericht en gestimuleerd?</text:p>
      <text:p text:style-name="ifm_p_mt.3.76mm_ifm">Antwoord 4</text:p>
      <text:p text:style-name="ifm_p_ifm">Ik hecht er groot belang aan om de huidige ondernemersgroepen van het voormalige Veldleeuwerik netwerk te steunen. Dit in samenwerking met BO Akkerbouw, voor de periode tot het nieuwe praktijknetwerk operationeel wordt.</text:p>
      <text:p text:style-name="ifm_p_mt.3.76mm_ifm">Vraag 5</text:p>
      <text:p text:style-name="ifm_p_ifm">Deelt u de mening dat het een verlies zou zijn als het praktijknetwerk van studiegroepen met akkerbouwers die zelf willen verduurzamen niet zou worden gecontinueerd? Zo ja, op welke wijze en op welke termijn zult u ervoor zorgen dat dit praktijknetwerk behouden blijft? Zo nee, waarom niet?</text:p>
      <text:p text:style-name="ifm_p_mt.3.76mm_ifm">Antwoord 5</text:p>
      <text:p text:style-name="ifm_p_ifm">De heer Matthé Elema zal als kwartiermaker aan de slag gaan om de organisatie van een hoogwaardig praktijknetwerk als onderdeel van de kennisinfrastructuur in de akkerbouw verder vorm te geven.</text:p>
      <text:p text:style-name="ifm_p_mt.3.76mm_ifm">Vraag 6</text:p>
      <text:p text:style-name="ifm_p_ifm">Hoe zult u de rol die u zag voor Stichting Veldleeuwerik bij o.a. het nationaal programma landbouwbodems, het uitvoeringsprogramma gewasbescherming en het herstel van de biodiversiteit zo goed mogelijk laten invullen door eerder genoemde telers en/of telersgroepen?<text:note text:id="ID-2020Z08562-d37e92" text:note-class="footnote"><text:note-citation text:label="3 ">3</text:note-citation><text:note-body><text:p text:style-name="ifm_p_font.normal_size.6.93pt_mt..5mm_indent.-0.1161in_mleft.0.1161in_ifm">Kamerstuk 35 300 XIV, nr. 8</text:p></text:note-body></text:note></text:p>
      <text:p text:style-name="ifm_p_mt.3.76mm_ifm">Antwoord 6</text:p>
      <text:p text:style-name="ifm_p_ifm">Zoals in bijgevoegde kamerbrief staat beschreven zal Matthé Elema als kwartiermaker aan de slag gaan om de organisatie van een hoogwaardig praktijknetwerk als onderdeel van de kennisinfrastructuur in de akkerbouw verder vorm te geven. Hierbij wordt gewerkt aan het tot stand brengen van een verbinding tussen de wens van de Veldleeuweriktelers om te werken aan duurzaamheid met hun regionale ondernemersgroepen en de wens van de sector, de overheid en het onderzoek om te komen tot een hoogwaardig praktijknetwerk van akkerbouwers als onderdeel van de totale kennisinfrastructuur. Dit nieuwe praktijknetwerk houdt zich bezig met, maar is niet persé beperkt tot, projecten en ontwikkelingen op het gebied van duurzaam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Geurts en Lodders over de voortzetting van de activiteiten van Stichting Veldleeuwerik</dc:title>
    <meta:user-defined meta:name="OVERHEIDop.ParlID/DC.identifier">ah-tk-20192020-2805</meta:user-defined>
    <meta:user-defined meta:name="OVERHEIDop.vraagnummer">2020Z08562</meta:user-defined>
    <meta:user-defined meta:name="OVERHEIDop.aanhangselNummer">280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L. Geurts</meta:user-defined>
    <meta:user-defined meta:name="OVERHEIDop.ontvanger">C.J. Schouten</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leden Geurts en Lodders over de voortzetting van de activiteiten van Stichting Veldleeuwerik</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