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4</text:p>
      <text:p text:style-name="ifm_p_font.roman_mt.3.76mm_ifm">Vragen van de leden <text:span text:style-name="ifm_span_font.bold_ifm">Groothuizen</text:span> en <text:span text:style-name="ifm_span_font.bold_ifm">Sneller</text:span> (beiden D66) aan de Minister van Justitie en Veiligheid over <text:span text:style-name="ifm_span_font.italic_ifm">het verbieden van samenkomsten buiten de publieke ruimte</text:span> (ingezonden 6 april 2020).</text:p>
      <text:p text:style-name="ifm_p_font.roman_mt.3.76mm_ifm">Antwoord van Minister <text:span text:style-name="ifm_span_font.bold_ifm">Grapperhaus</text:span> (Justitie en Veiligheid) (ontvangen 18 mei 2020) Zie ook Aanhangsel Handelingen, vergaderjaar 2019–2020, nr. 2626.</text:p>
      <text:p text:style-name="ifm_p_mt.3.76mm_ifm">Vraag 1</text:p>
      <text:p text:style-name="ifm_p_ifm">Heeft u kennis genomen van het opiniestuk «Noodverordening tegen samenkomsten bedreigt onze privésfeer»?<text:note text:id="ID-2020Z06223-d37e52" text:note-class="footnote"><text:note-citation text:label="1 ">1</text:note-citation><text:note-body><text:p text:style-name="ifm_p_font.normal_size.6.93pt_mt..5mm_indent.-0.1161in_mleft.0.1161in_ifm">Volkskrant 1 april 2020, «Noodverordening tegen samenkomsten bedreigt onze privésfeer»,  https://www.volkskrant.nl/columns-opinie/noodverordening-tegen-samenkomsten-bedreigt-onze-privesfeer~be2c44df/</text:p></text:note-body></text:note></text:p>
      <text:p text:style-name="ifm_p_mt.3.76mm_ifm">Antwoord 1</text:p>
      <text:p text:style-name="ifm_p_ifm">Ja.</text:p>
      <text:p text:style-name="ifm_p_mt.3.76mm_ifm">Vraag 2</text:p>
      <text:p text:style-name="ifm_p_ifm">Leest u de noodverordeningen ook aldus dat het verbod op samenkomsten buiten de publieke ruimte (mede) zien op woningen? Kunt u uw antwoord toelichten?</text:p>
      <text:p text:style-name="ifm_p_mt.3.76mm_ifm">Antwoord 2</text:p>
      <text:p text:style-name="ifm_p_ifm">Ja. Het verbod op samenkomsten is een maatregel die noodzakelijk is om de verdere verspreiding van het Corona-virus tegen te gaan en vloeit voort uit een opdracht van de Minister van Volksgezondheid, Welzijn en Sport aan de voorzitters van de veiligheidsregio’s. In de toelichting van de modelnoodverordening is opgenomen dat ook kan worden opgetreden tegen samenkomsten buiten de publieke ruimte, zoals «coronafeestjes» in studentenhuizen, garages, loodsen en dergelijke.</text:p>
      <text:p text:style-name="ifm_p_mt.3.76mm_ifm">Vraag 3</text:p>
      <text:p text:style-name="ifm_p_ifm">Kunt ingaan op de centrale stellingen van het opiniestuk, namelijk dat een verbod op samenkomsten buiten de publieke ruimte een te vergaande beperking is van de persoonlijke levenssfeer en het begrip «samenkomsten» onvoldoende is begrensd?</text:p>
      <text:p text:style-name="ifm_p_mt.3.76mm_ifm">Antwoord 3</text:p>
      <text:p text:style-name="ifm_p_ifm">Op grond van artikel 7 van de Wet publieke gezondheid (Wpg) kan de Minister van Volksgezondheid, Welzijn en Sport (VWS) voorzitters van de veiligheidsregio’s opdragen hoe de bestrijding ter hand te nemen van een (direct dreigende) epidemie van een infectieziekte behorend tot groep A. Om te voldoen aan deze opdracht zet de voorzitter van de veiligheidsregio zijn bestaande bevoegdheden op het terrein van openbare orde en ter beperking van gevaar in. Dit betreft onder meer de bevoegdheid om een noodverordening vast te stellen, in dit geval onder andere om een verbod in te stellen op «alle overige samenkomsten», dat wil zeggen andere samenkomsten dan vergunnings- en meldplichtige evenementen. Grondslag voor het vaststellen van de noodverordeningen is artikel 39 van de Wet veiligheidsregio's in combinatie met artikel 176 van de Gemeentewet. In zijn algemeenheid geldt dat een noodverordening voldoende bepaalde voorschriften moet bevatten om te kunnen worden nageleefd en gehandhaafd. Ook geldt dat voor zover voorschriften in een noodverordening een inperking vormen op grondrechten en mensenrechten deze voorschriften moeten passen binnen de beperkingssystematiek van de Grondwet, het EVRM, het EU-recht en ander internationaal recht. De voorzitters van de veiligheidsregio’s bepalen wanneer bestuurlijk wordt opgetreden tegen samenkomsten buiten de publieke ruimte met inachtneming van de beginselen van proportionaliteit, subsidiariteit en evenredigheid. Strafrechtelijk optreden vindt plaats onder het gezag van de officier van justitie. Wanneer wordt getreden in de persoonlijke levenssfeer dient terughoudendheid voorop te staan en is van belang dat optreden beperkt blijft tot verboden samenkomsten waarmee evident de volksgezondheid in gevaar wordt gebracht. Het is uiteindelijk aan de strafrechter of de bestuursrechter om te oordelen over het verbod en of het optreden in een concrete situatie de persoonlijke levenssfeer raakt.</text:p>
      <text:p text:style-name="ifm_p_mt.3.76mm_ifm">Vraag 4</text:p>
      <text:p text:style-name="ifm_p_ifm">Hoe verhoudt een verbod op samenkomsten buiten de publiek ruimte zich tot de artikelen 10 en 12 van de Grondwet?</text:p>
      <text:p text:style-name="ifm_p_mt.3.76mm_ifm">Antwoord 4</text:p>
      <text:p text:style-name="ifm_p_ifm">In zijn algemeenheid geldt dat artikel 12 van de Grondwet regels bevat over het binnentreden in een woning zonder toestemming van de bewoner. Het vaststellen van een verbod op samenkomsten buiten de publieke ruimte betreft als zodanig geen binnentredingskwestie. Artikel 10, eerste lid, van de Grondwet bevat ieders recht op eerbiediging van de persoonlijke levenssfeer, behoudens bij of krachtens de wet te stellen beperkingen. Het zal, ook bij een verbod dat (mede) ziet op een woning en dat zijn grondslag vindt in een noodbevoegdheid van de voorzitter van de veiligheidsregio, afhangen van de concrete situatie of dat verbod de persoonlijke levenssfeer daadwerkelijk raakt en is uiteindelijk aan de strafrechter of de bestuursrechter om in een concreet geval te beoordelen. Daarbij moet in ogenschouw worden genomen dat de betreffende maatregelen steeds moeten worden bezien in het licht van de bestrijding van een levensbedreigend virus. Daarbij rusten op de overheid eveneens verplichtingen om het leven en de gezondheid van haar burgers te beschermen.</text:p>
      <text:p text:style-name="ifm_p_mt.3.76mm_ifm">Vraag 5</text:p>
      <text:p text:style-name="ifm_p_ifm">Hoe verhoudt een verbod op samenkomsten buiten de publieke ruimte zich tot artikel 8 van het Europees Verdrag tot bescherming van de Rechten van de Mens en de Fundamentele Vrijheden (EVRM)?</text:p>
      <text:p text:style-name="ifm_p_mt.3.76mm_ifm">Antwoord 5</text:p>
      <text:p text:style-name="ifm_p_ifm">Ik stel voorop dat hoe het verbod op samenkomsten buiten de publieke ruimte zich verhoudt tot artikel 8 EVRM afhankelijk is van de concrete situatie. Als in excessieve situaties buiten de publieke ruimte wordt opgetreden, is het uiteindelijk aan de strafrechter of de bestuursrechter om dat optreden in het concrete geval te beoordelen in het licht van artikel 8 EVRM. Artikel 8 EVRM voorziet onder meer in het recht op respect voor privé en familieleven en de eigen woning. In zijn algemeenheid geldt dat bepaalde beperkingen op dit recht mogelijk zijn, indien in overeenstemming met de wet en noodzakelijk in een democratische samenleving. Artikel 8 EVRM noemt daarbij specifiek het legitieme doel van de bescherming van de gezondheid. Zoals aangegeven zijn de huidige maatregelen in een acute, onvoorziene crisissituatie tot stand gebracht in de vorm van noodverordeningen in opdracht van de Minister van Volksgezondheid, Welzijn en Sport op grond van artikel 7 van de Wet publieke gezondheid. Deze vormen een voor de ontstane crisissituatie belangrijk en noodzakelijk juridisch kader. Noodverordeningen passen binnen de wettelijke kaders van de Wet publieke gezondheid in samenhang met de Wet veiligheidsregio's, en in algemene zin kan dan ook worden gesteld dat noodverordeningen als zodanig Europeesrechtelijk voldoen als basis voor strafrechtelijke handhaving. Dat neemt niet weg dat, zoals beschreven in de brief die op 1 mei 2020 aan uw Kamer is verzonden, in een rechtsstaat noodverordeningen niet al te lang kunnen duren, mede met het oog op de voortdurende gevolgen voor de vrijheden en grondrechten van een ieder. Het kabinet vindt het belangrijk een aanvullend wettelijk instrumentarium te creëren voor de volgende fase waarin de crisisbestrijding terecht is gekomen. Daarom heeft het kabinet het voornemen om voor deze bijzondere situatie op korte termijn een voorstel in procedure te brengen voor tijdelijke wetgeving in formele zin die geldt in Europees en Caribisch Nederland, met daarin bepalingen over bevoegdheidsverdeling, maatregelen voor zover die vrijheden en grondrechten van burgers beperken, toezicht en handhaving, rechtsbescherming en procedurele waarborgen. Deze tijdelijke wetgeving zal bestaan in een aanvulling op het bestaande instrumentarium in de Wet publieke gezondheid en andere bestaande wetten en vormt dan tijdelijk een juridische basis voor een samenleving waarin een «anderhalvemeternorm» en hygiënenormen van groot belang zijn.</text:p>
      <text:p text:style-name="ifm_p_mt.3.76mm_ifm">Vraag 6</text:p>
      <text:p text:style-name="ifm_p_ifm">Op grond van welk samenstel van wettelijke bepalingen kan een (bijzondere) opsporingsambtenaar, een toezichthouder of een ambtenaar van de Koninklijke Marechausse (KMar) een woning betreden om vast te stellen of er een verboden samenkomst plaatsvindt?</text:p>
      <text:p text:style-name="ifm_p_mt.3.76mm_ifm">Antwoord 6</text:p>
      <text:p text:style-name="ifm_p_ifm">Voorop staat dat toezichthouders en opsporingsambtenaren woningen mogen betreden als de bewoner hiervoor toestemming geeft. Hiervoor bestaat geen wettelijke bepaling en deze is ook niet nodig. Het binnentreden zonder toestemming van de bewoner is gereguleerd via de Algemene wet op het binnentreden en vereist in principe een schriftelijke machtiging. Mede afhankelijk van door een gemeenteraad gemaakte keuzes kan ook artikel 149a van de Gemeentewet een grondslag bieden. Deze bepaling geeft de gemeenteraad namelijk de mogelijkheid onder omstandigheden een binnentredingsbevoegdheid te regelen bij overtreding van een voorschrift van een verordening, dat strekt tot handhaving van de openbare orde of veiligheid of tot bescherming van het leven of de gezondheid van personen. Strafvorderlijk geldt dat iedere opsporingsambtenaar een woning kan betreden ter aanhouding van de verdachte (artikel 55, tweede lid, van het Wetboek van Strafvordering). Dit geldt dus bijvoorbeeld ten aanzien van mensen die daar aanwezig zijn uit feiten of omstandigheden een redelijk vermoeden van schuld voortvloeit dat zij een noodverordening overtreden (artikel 27, eerste lid, van het Wetboek van Strafvordering).</text:p>
      <text:p text:style-name="ifm_p_mt.3.76mm_ifm">Vraag 7</text:p>
      <text:p text:style-name="ifm_p_ifm">Hoe verhoudt het verbod op samenkomsten buiten de publieke ruimte zich tot u in het opiniestuk geciteerde uitspraak dat «[t]huis [.[in ons land nog altijd de ­privésfeer [is]?</text:p>
      <text:p text:style-name="ifm_p_mt.3.76mm_ifm">Antwoord 7</text:p>
      <text:p text:style-name="ifm_p_ifm">Op de verhouding met de woning in relatie tot de privésfeer ben ik reeds in gegaan bij de beantwoording van vragen 3 t/m 5.</text:p>
      <text:p text:style-name="ifm_p_mt.3.76mm_ifm">Vraag 8</text:p>
      <text:p text:style-name="ifm_p_ifm">Bent u bereid om, in overleg met de voorzitters van de Veiligheidsregio’s, te komen tot een betere omschrijving van het begrip «samenkomsten»? Zo ja, op welke termijn? Zo nee, waarom niet?</text:p>
      <text:p text:style-name="ifm_p_mt.3.76mm_ifm">Antwoord 8</text:p>
      <text:p text:style-name="ifm_p_ifm">Vertegenwoordigers van de Veiligheidsregio’s zijn vanaf het begin betrokken geweest in de overleggen over de bestrijding van de coronacrisis. Vanaf het moment dat de eerste opdrachten op grond van artikel 7 Wet publieke gezondheid zijn gegeven, worden regelmatig ervaringen gedeeld uit de uitvoeringspraktijk. Ook juridische vraagstukken komen daarbij aan de orde, waaronder die rondom het begrip «samenkomsten». In dit verband is relevant dat, zoals bij de beantwoording van vraag 5 is vermeld, een wetsvoorstel in voorbereiding is waarin ook de normstelling rond samenkomsten wordt betrokken.</text:p>
      <text:p text:style-name="ifm_p_mt.3.76mm_ifm">Vraag 9</text:p>
      <text:p text:style-name="ifm_p_ifm">Kunt u deze vragen zo spoedig mogelijk beantwoorden?</text:p>
      <text:p text:style-name="ifm_p_mt.3.76mm_ifm">Antwoord 9</text:p>
      <text:p text:style-name="ifm_p_ifm">Beantwoording eerder dan vandaag w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neller over het verbieden van samenkomsten buiten de publieke ruimte</dc:title>
    <meta:user-defined meta:name="OVERHEIDop.ParlID/DC.identifier">ah-tk-20192020-2804</meta:user-defined>
    <meta:user-defined meta:name="OVERHEIDop.vraagnummer">2020Z06223</meta:user-defined>
    <meta:user-defined meta:name="OVERHEIDop.aanhangselNummer">2804</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de leden Groothuizen en Sneller over het verbieden van samenkomsten buiten de publieke ruimte</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