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1</text:p>
      <text:p text:style-name="ifm_p_font.roman_mt.3.76mm_ifm">Vragen van het lid <text:span text:style-name="ifm_span_font.bold_ifm">Kuiken</text:span> (PvdA) aan de Minister voor Rechtsbescherming over <text:span text:style-name="ifm_span_font.italic_ifm">de beveiliging van tbs-klinieken</text:span> (ingezonden 21 april 2020).</text:p>
      <text:p text:style-name="ifm_p_font.roman_mt.3.76mm_ifm">Antwoord van Minister <text:span text:style-name="ifm_span_font.bold_ifm">Dekker</text:span> (Rechtsbescherming) (ontvangen 18 mei 2020). Zie ook Aanhangsel Handelingen, vergaderjaar 2019–2020, nr. 2750.</text:p>
      <text:p text:style-name="ifm_p_mt.3.76mm_ifm">Vraag 1</text:p>
      <text:p text:style-name="ifm_p_ifm">Kent u het bericht «Tbs-kliniek Kijvelanden gaat na ontsnapping personeel altijd controleren»?<text:note text:id="ID-2020Z07151-d37e52" text:note-class="footnote"><text:note-citation text:label="1 ">1</text:note-citation><text:note-body><text:p text:style-name="ifm_p_font.normal_size.6.93pt_mt..5mm_indent.-0.1161in_mleft.0.1161in_ifm">www.rijnmond.nl, 20 april 2020, «Tbs-kliniek Kijvelanden gaat na ontsnapping personeel altijd controleren», https://www.rijnmond.nl/nieuws/194576/Tbs-kliniek-Kijvelanden-gaat-na-ontsnapping-personeel-altijd-controleren</text:p></text:note-body></text:note></text:p>
      <text:p text:style-name="ifm_p_mt.3.76mm_ifm">Antwoord 1</text:p>
      <text:p text:style-name="ifm_p_ifm">Ja, ik heb kennisgenomen van dit bericht.</text:p>
      <text:p text:style-name="ifm_p_mt.3.76mm_ifm">Vraag 2</text:p>
      <text:p text:style-name="ifm_p_ifm">Wat zijn de regels ten aanzien van de controle van personeel van tbs-klinieken en justitiële inrichtingen?</text:p>
      <text:p text:style-name="ifm_p_mt.3.76mm_ifm">Antwoord 2</text:p>
      <text:p text:style-name="ifm_p_ifm">Alle Forensische Psychiatrische Centra (FPC’s), ook wel tbs-klinieken genoemd, voeren bij binnenkomst in de kliniek een toegangscontrole uit met metaaldetectiepoortjes voor personen en bagagedoorlichtings-apparatuur voor meegevoerde goederen. Ten aanzien van de controle op eigen personeel en tevens ook bezoek voor personeel, geldt dat er op aanbeveling van de Inspectie Justitie en Veiligheid (IJenV) tussen alle FPC’s en in afstemming met DJI in 2017 een veldnorm is afgesproken waarbij steekproefsgewijs minimaal 1 op de 25 medewerkers en bezoek voor medewerkers wordt gecontroleerd. Bij sommige FPC’s ligt de norm (tijdelijk) hoger dan 1 op 25. Dit gebeurt op basis van risicomanagement, waarbij de mogelijkheid bestaat tot het opschalen van controles. Dit beleid geldt voor alle FPC’s.</text:p>
      <text:p text:style-name="ifm_p_mt.3.76mm_ifm">Vraag 3</text:p>
      <text:p text:style-name="ifm_p_ifm">Worden die in de praktijk altijd goed nageleefd? Zo ja, waar blijkt dat uit? Zo nee, waar blijkt dat uit en hoe gaat u voor verbetering zorgen?</text:p>
      <text:p text:style-name="ifm_p_mt.3.76mm_ifm">Antwoord 3</text:p>
      <text:p text:style-name="ifm_p_ifm">Ja, dit blijkt uit onderzoeken die periodiek door de IJenV en DJI naar de veiligheid in FPC’s zijn gedaan. De IJenV voert (thematisch) onderzoek uit naar onder meer de veiligheid in FPC’s. Daarnaast wordt ook door DJI periodiek gecontroleerd op de veiligheid in Justitiële inrichtingen, waaronder de FPC’s. De uitkomsten van deze controles worden gedeeld met de IJenV. De inspectie bepaalt vervolgens (mede) op basis van deze uitkomsten of zij nog aanvullend onderzoek wil uitvoeren of dat zij steunt op de rapporten van DJI. Uit het laatste inspectieonderzoek in het kader van Tussentijds Toezicht (mei 2017) bleek dat het personeel in alle FPC’s een toegangscontrole ondergaat, de sector had echter toen nog geen veldnorm afgesproken. Na vaststellen van de veldnorm voor de controle van personeel heeft DJI onderzoek gedaan (juni 2019) en daar was de conclusie dat alle klinieken toegangscontrole op het eigen personeel uitvoeren waarbij de sector aangaf de norm van 1 op 25 te volgen.</text:p>
      <text:p text:style-name="ifm_p_mt.3.76mm_ifm">Vraag 4</text:p>
      <text:p text:style-name="ifm_p_ifm">Is het aanscherpen van de beveiliging van de Kijvelanden aanleiding om de beveiliging van andere tbs-klinieken of justitiële inrichtingen aan te scherpen? Zo ja, aan welke concrete maatregelen wordt gedacht? Zo nee, waarom niet?</text:p>
      <text:p text:style-name="ifm_p_mt.3.76mm_ifm">Antwoord 4</text:p>
      <text:p text:style-name="ifm_p_ifm">Nee, op dit moment zie ik daar geen aanleiding toe. De sector verricht voortdurend inspanningen om zichzelf te verbeteren en te innoveren met uiteindelijk als doel het verder verlagen van het recidiverisico. Ook wordt actief gewerkt aan het terugdringen van contrabande invoer, bijvoorbeeld door uitwisseling van kennis en best practices tussen instellingen. In het addendum bij de Meerjarenovereenkomst Forensische zorg heb ik onlangs met de sector aanvullende afspraken gemaakt om de veiligheid voor personeel en patiënten in de forensische zorg te blijven verbeteren. Met dit addendum, dat uw Kamer op 18 maart 2020 als bijlage bij de brief «Gemaakte afspraken met zorgaanbieders naar aanleiding van de uitspraak van de Rechtbank Den Haag» heeft ontvangen, worden de goede voorbeelden ondersteund en verder aangejaagd.</text:p>
      <text:p text:style-name="ifm_p_ifm">Daarnaast is vanaf 1 november 2019 ten aanzien van de forensisch psychiatrische centra de wet strafbaarstelling binnenbrengen verboden voorwerp in werking getreden. Dat houdt in dat controle op het mogelijk binnenbrengen van voorwerpen, die op de lijst van verboden voorwerpen staan, ook onderdeel uitmaakt van de toegangscontrole. FPC’s hebben voor zover dit al niet aan de orde was, het beleid en de procedures van de toegangscontroles hierop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beveiliging van tbs-klinieken</dc:title>
    <meta:user-defined meta:name="OVERHEIDop.ParlID/DC.identifier">ah-tk-20192020-2801</meta:user-defined>
    <meta:user-defined meta:name="OVERHEIDop.vraagnummer">2020Z07151</meta:user-defined>
    <meta:user-defined meta:name="OVERHEIDop.aanhangselNummer">280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Antwoord op vragen van het lid Kuiken over de beveiliging van tbs-klinieken</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