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de leden <text:span text:style-name="ifm_span_font.bold_ifm">Omtzigt</text:span> en <text:span text:style-name="ifm_span_font.bold_ifm">Van den Berg</text:span> (beiden CDA) aan de Staatssecretarissen van Financiën over <text:span text:style-name="ifm_span_font.italic_ifm">importheffingen en btw op mondkapjes en andere persoonlijke beschermingsmaterialen, die gebruikt worden in de strijd tegen het coronavirus</text:span> (ingezonden 20 april 2020).</text:p>
      <text:p text:style-name="ifm_p_font.roman_mt.3.76mm_ifm">Antwoord van Staatssecretaris <text:span text:style-name="ifm_span_font.bold_ifm">Vijlbrief</text:span> (Financiën – Fiscaliteit en Belastingdienst), en Staatssecretaris <text:span text:style-name="ifm_span_font.bold_ifm">Van Huffelen</text:span> (Financiën – Toeslagen en Douane), mede namens de Staatssecretaris van Economische Zaken en Klimaat (ontvangen 18 mei 2020).</text:p>
      <text:p text:style-name="ifm_p_mt.3.76mm_ifm">Vraag 1</text:p>
      <text:p text:style-name="ifm_p_ifm">Bent u bekend met het feit dat op Filtering Facepiece Particles (FFP)2- en FFP3-mondmaskers 6,3% importheffingen zitten, op bepaalde schorten 12% en dat daar bovenop het standaardtarief van 21% btw geldt en dat een zorginstelling (die een btw-vrijstelling heeft en dus betaalde btw niet kan verrekenen) deze btw en importheffingen volledig zelf betaalt?</text:p>
      <text:p text:style-name="ifm_p_mt.3.76mm_ifm">Antwoord 1</text:p>
      <text:p text:style-name="ifm_p_ifm">Ja, in beginsel dienen over de genoemde producten invoerrecht en btw bij invoer te worden voldaan. Onder voorwaarden kan door bepaalde organisaties gebruik worden gemaakt van een vrijstelling. In de situatie die u omschrijft, waarbij de persoonlijke beschermingsmiddelen worden gebruikt door een zorginstelling, kan gebruik gemaakt worden van de vrijstelling van invoerrechten en invoer-btw indien aan de daarvoor geldende voorwaarden wordt voldaan.</text:p>
      <text:p text:style-name="ifm_p_mt.3.76mm_ifm">Vraag 2</text:p>
      <text:p text:style-name="ifm_p_ifm">Bent u bekend met besluit (EU) 2020/491 van de Europese Commissie van 3 april 2020, waarbij vrijstelling van rechten bij invoer en van btw op invoer wordt verleend voor goederen die nodig zijn om de gevolgen van de COVID-19-uitbraak in 2020 te bestrijden?<text:note text:id="ID-2020Z07036-d37e57" text:note-class="footnote"><text:note-citation text:label="1 ">1</text:note-citation><text:note-body><text:p text:style-name="ifm_p_font.normal_size.6.93pt_mt..5mm_indent.-0.1161in_mleft.0.1161in_ifm">Besluit van de Europese Commissie van 3 april 2020 (https://eur-lex.europa.eu/legal-content/NL/TXT/HTML/?uri=CELEX:32020D0491&amp;from=EN)</text:p></text:note-body></text:note></text:p>
      <text:p text:style-name="ifm_p_mt.3.76mm_ifm">Antwoord 2</text:p>
      <text:p text:style-name="ifm_p_ifm">Ja, op dinsdag 24 maart 2020 heeft Nederland een verzoek ingediend bij de Europese Commissie om gebruik te mogen maken van de vrijstelling uit Verordening (EG) 1186/2009 (hierna: vrijstellingsverordening). Op grond van de vrijstellingsverordening kan in bijzondere omstandigheden recht zijn op een vrijstelling van rechten bij invoer en rechten bij uitvoer. Naar aanleiding van het verzoek van een aantal lidstaten van de EU, waaronder Nederland, heeft de Europese Commissie op 3 april 2020 met het Besluit (EU) 2020/491 toestemming gegeven voor het gebruik van de vrijstelling. Besluit (EU) 2020/491 is van toepassing op persoonlijke beschermingsmiddelen die van 30 januari 2020 tot en met 31 juli 2020 worden ingevoerd. Daarmee is de door de Nederlandse Douane gehanteerde proactieve werkwijze (zie het antwoord op vraag<text:note text:id="ID-2800-d37e76" text:note-class="footnote"><text:note-citation text:label="2 ">2</text:note-citation><text:note-body><text:p text:style-name="ifm_p_font.normal_size.6.93pt_mt..5mm_indent.-0.1161in_mleft.0.1161in_ifm">Besluit van de Europese Commissie van 3 april 2020 (https://eur-lex.europa.eu/legal-content/NL/TXT/HTML/?uri=CELEX:32020D0491&amp;from=EN)</text:p></text:note-body></text:note> nu ook Unierechtelijk gedekt.</text:p>
      <text:p text:style-name="ifm_p_mt.3.76mm_ifm">Vraag 3</text:p>
      <text:p text:style-name="ifm_p_ifm">Gebruikt Nederland op dit moment de mogelijkheid om de import van persoonlijke beschermingsmiddelen (waaronder mondkapjes) en andere zaken die nodig voor de bestrijding van COVID-19, vrij te stellen van douaneheffingen en btw? Zo ja, kunt u het beleidsbesluit aan de Kamer doen toekomen, inclusief de voorwaarden waaraan importeurs en zorgverleners moeten voldoen om voor deze vrijstellingen in aanmerking te komen en de beschermingsmiddelen en apparatuur waarvoor op dit moment een vrijstelling van invoerrechten en btw geldt?</text:p>
      <text:p text:style-name="ifm_p_mt.3.76mm_ifm">Antwoord 3</text:p>
      <text:p text:style-name="ifm_p_ifm">Ja, de Nederlandse Douane heeft al in een vroeg stadium gebruik gemaakt van de mogelijkheden die de vrijstellingsverordening geeft. De vrijstelling kan pas worden verleend nadat de Europese Commissie een beschikking heeft afgegeven. Lidstaten kunnen in afwachting van deze beschikking al wel toestemming geven voor invoer van de goederen met schorsing van de betrokken rechten bij invoer mits de invoerende instelling zich ertoe verbindt de verschuldigde rechten te betalen indien geen vrijstelling wordt toegekend. Half maart is al door de Nederlandse Douane proactief besloten om gebruik te maken van deze schorsingsmogelijkheid in afwachting van de goedkeuring van de Europese Commissie voor het gaan toepassing van de vrijstelling voor btw bij invoer en rechten bij invoer (hierna: de vrijstelling). De goedkeuring van de Europese Commissie die volgde heeft Nederland zoals gemeld in het antwoord op vraag 2, op 3 april 2020 ontvangen.</text:p>
      <text:p text:style-name="ifm_p_ifm">De vrijstellingsverordening die geldt voor rampenbestrijding en het Besluit (EU) 2020/491 waarbij toestemming aan de lidstaten is verleend om de vrijstelling toe te passen, hoeft niet in een nationale wet- en regelgeving omgezet te worden, omdat deze rechtstreeks werkt. De voorwaarden waaraan voldaan moet worden staan opgesomd in de vrijstellingsverordening en het Besluit (EU) 2020/491 en zijn nader uitgelegd op de website van de Douane. Daar staat ook vermeld hoe daarvoor aangewezen personen een vrijstellingsvergunning kunnen aanvragen bij het regionale bedrijvencontactpunt van de Douane. Een uitgebreide toelichting van de vrijstelling is te vinden in Hoofdstuk 24, paragraaf 25 van het Handboek Douane.</text:p>
      <text:p text:style-name="ifm_p_ifm">De Wereld Douane Organisatie heeft in verband met de uitbraak van Covid-19 een indicatieve lijst gepubliceerd voor de indeling van medische hulpmiddelen die kan helpen bij de toepassing van de vrijstelling.</text:p>
      <text:p text:style-name="ifm_p_mt.3.76mm_ifm">Vraag 4</text:p>
      <text:p text:style-name="ifm_p_ifm">Bent u bereid om dit besluit van de Europese Commissie (waar ook Nederland om gevraagd heeft volgens de Europese Commissie) te gebruiken en in ieder geval alle instellingen die onder de Wet Toelating Zorginstellingen zijn toegelaten (zoals ziekenhuizen en verpleeghuizen) en instellingen die automatisch zijn toegelaten (zoals instellingen voor huisartsenzorg, kraamzorg en ziekenvervoer) en alle Beroepen in de Individuele Gezondheidszorg (BIG)-geregistreerden onder artikel 1, lid 1, onderdeel c van het besluit van de Commissie aan te wijzen als organisaties die gratis aan hun medewerkers (en anderen, zoals cliënten, patiënten, familieleden en bezoekers) mondkapjes en andere beschermingsmateriaal ter beschikking kunnen stellen?</text:p>
      <text:p text:style-name="ifm_p_mt.3.76mm_ifm">Antwoord 4</text:p>
      <text:p text:style-name="ifm_p_ifm">Ja, genoemd besluit wordt op dit moment door de Nederlandse Douane ook toegepast indien (zorg)instellingen of BIG-geregistreerden gebruik willen maken van de vrijstelling. Voordat gebruik kan worden gemaakt van de vrijstelling moet er een vergunning worden aangevraagd bij de Douane. De vergunning kan alleen worden aangevraagd bij de Douane in de lidstaat waar de (zorg)instelling of BIG-geregistreerde is gevestigd. Op dit moment zijn er geen aanwijzingen dat zorginstellingen die onder de Wet toelating zorginstellingen zijn toegelaten, geen gebruik kunnen maken van de vrijstelling.</text:p>
      <text:p text:style-name="ifm_p_ifm">Om in aanmerking te komen voor de vergunning, moet worden voldaan aan de voorwaarden van artikel 74 tot en met 80 van de vrijstellingverordening. De persoonlijke beschermingsmiddelen moeten door of namens de vrijstellingsgenietende organisatie worden ingevoerd. Vervolgens dienen de persoonlijke beschermingsmiddelen gratis te worden verstrekt aan slachtoffers van de uitbraak, dan wel moeten zij worden ingezet voor de slachtoffers van de uitbraak óf zij moeten worden gebruikt door de hulporganisatie voor de duur van hun bijstand.</text:p>
      <text:p text:style-name="ifm_p_mt.3.76mm_ifm">Vraag 5</text:p>
      <text:p text:style-name="ifm_p_ifm">Kunt u ervoor zorgen dat deze vrijstelling zowel geldt voor import die via het landelijk centrum verloopt als inkoop die privaat, zonder winstoogmerk en centraal geschiedt – ook als men op het moment van invoer nog niet precies weet welke beschermingsmiddelen aan wie uitgeleverd worden – ten behoeve van de zorginstellingen en BIG-geregistreerden en eventueel ook ten behoeve van andere belangrijke sectoren zoals politie, gevangeniswezen, uitvaart-sector etc?</text:p>
      <text:p text:style-name="ifm_p_mt.3.76mm_ifm">Antwoord 5</text:p>
      <text:p text:style-name="ifm_p_ifm">De persoonlijke beschermingsmiddelen moeten worden ingevoerd door of namens een organisatie die valt binnen een van de volgende categorieën: 1. Overheidsinstellingen, 2. liefdadigheids- of filantropische instellingen of 3. hulporganisaties, ziekenhuizen, zorginstellingen en zorgverleners in het BIG-register.</text:p>
      <text:p text:style-name="ifm_p_ifm">De betrokken instellingen doen er goed aan zich zoveel als mogelijk te schikken onder de genoemde instellingen. De Douane maakt hierbij maximaal gebruik van de vrijstellingsmogelijkheden binnen de grenzen van de rechtstreeks werkende Unierechtelijke bepalingen.</text:p>
      <text:p text:style-name="ifm_p_ifm">Een private organisatie die niet in een van bovenstaande categorieën valt, komt op basis van de vrijstellingsverordening in beginsel niet in aanmerking voor de vrijstelling. Besluit (EU) 2020/491 van 3 april 2020 biedt echter enige ruimte. Indien deze organisatie handelt namens een organisatie die wel in aanmerking komt voor de vrijstelling, bijvoorbeeld een ziekenhuis, dan kan dat ziekenhuis een vergunning aanvragen of kan de private organisatie, onder voorwaarden, namens het ziekenhuis een vergunning aanvragen. Zo kunnen de persoonlijke beschermingsmiddelen alsnog onder de vrijstelling worden ingevoerd. In dit voorbeeld dient het ziekenhuis dan uiteraard wel te voldoen aan de onder 4 genoemde voorwaarden. Belangrijk is dat de hulpverleners zo snel mogelijk de persoonlijke beschermingsmiddelen ontvangen. Deze administratieve procedure zorgt dan ook voor zo minimaal mogelijk logistiek oponthoud van de beschermingsmiddelen aan de grens.</text:p>
      <text:p text:style-name="ifm_p_ifm">Waar het in het vermogen van de Douane ligt, zal binnen de grenzen van de Unierechtelijke vrijstellingsbepalingen al het mogelijke gedaan worden om de persoonlijke beschermingsmiddelen met vrijstelling ingevoerd te krijgen voor een ieder die daarvoor in aanmerking komt. Echter wanneer de Unierechtelijke bepalingen die vrijstellingsmogelijkheid uitsluiten, kan ze ook niet verleend worden. Op de vraag wat er gedaan wordt wanneer bij invoer van een samengestelde partij persoonlijke beschermingsmiddelen nog niet bekend is welk deel naar welke organisatie gaat, kan ik aangeven dat dit niet voor logistiek oponthoud zorgt. Achteraf zal gecontroleerd worden of uiteindelijk de vrijstelling voor het geheel terecht genoten is. Wanneer delen van de partij achteraf niet terecht gekomen zijn bij partijen waarvoor de vrijstelling bedoeld is, dan zal voor die delen alsnog het invoerrecht en de btw bij invoer geheven worden.</text:p>
      <text:p text:style-name="ifm_p_mt.3.76mm_ifm">Vraag 6</text:p>
      <text:p text:style-name="ifm_p_ifm">Kunt u aangeven op welke manier u de centrale inkoop, vrij van douaneheffingen en vrij van btw op eenvoudige wijze mogelijk maakt zonder dat elke zorginstelling of zorgverlener persoonlijk hoeveelheden formulieren moet gaan ondertekenen voor de Belastingdienst, maar dat bijvoorbeeld via acceptatie in de algemene voorwaarden kan doen om zo aan te geven dat deze niet doorverkocht worden etc.?</text:p>
      <text:p text:style-name="ifm_p_mt.3.76mm_ifm">Antwoord 6</text:p>
      <text:p text:style-name="ifm_p_ifm">Een private organisatie die of een inkoopconsortium dat niet in een van de in antwoord 5 opgesomde categorieën valt, komt op basis van de vrijstellingsverordening in beginsel niet in aanmerking voor de vrijstelling. Het vrijstellingsbesluit biedt echter enige ruimte. Indien een dergelijke partij handelt namens een organisatie die wel in aanmerking komt voor de vrijstelling, zoals met name zorgverleners, dan kan de private organisatie een vrijstellingsvergunning aanvragen voor de invoer van beschermingsmiddelen namens de zorgverleners. De Minister voor Medische Zorg heeft samen met een team van professionals uit ziekenhuizen, academische centra, leveranciers en producten een gezamenlijk initiatief opgericht: het Landelijk Consortium Hulpmiddelen (LCH). Het LCH heeft als doel om verschillende medische hulp- en beschermingsmiddelen waarvan een tekort dreigt gezamenlijk in te kopen, zonder winstoogmerk, en te distribueren in het landsbelang.</text:p>
      <text:p text:style-name="ifm_p_ifm">Bovenstaande werkwijze betekent niet dat zorginstellingen helemaal geen administratieve handelingen meer hoeven te verrichten. Zorginstellingen hoeven namelijk geen gebruik te maken van consortia als het LCH. Van deze zorginstellingen wordt op grond van artikel 77 van de vrijstellingsverordening verwacht dat zij een goede administratie bijhouden. Om de vereiste controle achteraf mogelijk te maken, moeten partijen per zending vastleggen welke goederen met welk doel naar welke afnemers zijn gegaan. Eenmalige acceptatie van de vrijstellingsvoorwaarden via de algemene voorwaarden voldoet niet aan deze administratieve eis. De hoeveelheid administratie wordt zo veel mogelijk beperkt zodat de invoer zo soepel en snel mogelijk verloopt, maar er toch voldoende controlemogelijkheden zijn voor de Douane ter voorkoming van fraude en andere onregelmatigheden. De Douane moet zelf ook rapporteren aan de Europese Commissie en kunnen aantonen dat de bijzondere, invoervrijstelling is toegepast binnen de daarvoor gestelde wettelijke kaders.</text:p>
      <text:p text:style-name="ifm_p_mt.3.76mm_ifm">Vraag 7</text:p>
      <text:p text:style-name="ifm_p_ifm">Is er overleg geweest met zorginstellingen zodat zij met de importvrijstellingen en btw-vrijstellingen – inclusief administratieve lasten – uit de voeten kunnen?</text:p>
      <text:p text:style-name="ifm_p_mt.3.76mm_ifm">Antwoord 7</text:p>
      <text:p text:style-name="ifm_p_ifm">Veel zorginstellingen zijn aangesloten bij het LCH. Zorginstellingen kunnen daarnaast zelf gebruik maken van de vrijstelling, óók als andere partijen namens deze instellingen persoonlijke beschermingsmiddelen invoeren. Indien een zorginstelling een vergunningaanvraag doet, is er direct contact met het bedrijvencontactpunt van de Douane ter verifiëring van de aanvraag en bespreking van het verloop van de verdere procedure.</text:p>
      <text:p text:style-name="ifm_p_mt.3.76mm_ifm">Vraag 8</text:p>
      <text:p text:style-name="ifm_p_ifm">Bent u bekend met het feit dat de Franse Assemblee Nationale de btw op mondkapjes voor de gewone verkoop verlaagd heeft naar het lage tarief<text:note text:id="n2" text:note-class="footnote"><text:note-citation text:label="3 ">3</text:note-citation><text:note-body><text:p text:style-name="ifm_p_font.normal_size.6.93pt_mt..5mm_indent.-0.1161in_mleft.0.1161in_ifm">Le Figaro, 17 april 2020 (https://www.lefigaro.fr/conso/coronavirus-l-assemblee-vote-une-baisse-de-tva-pour-les-masques-et-le-gel-hydroalcoolique-20200417)</text:p></text:note-body></text:note> en dat er een discussie in Italië is om dat voorbeeld te volgen? Bent u ook bereid om de btw op persoonlijke beschermingsmiddelen te verlagen?</text:p>
      <text:p text:style-name="ifm_p_mt.3.76mm_ifm">Antwoord 8</text:p>
      <text:p text:style-name="ifm_p_ifm">Ja, daar ben ik mee bekend en inmiddels hebben ook al meerdere andere landen een verlaagd tarief aangekondigd. Het kabinet heeft besloten om tijdelijk de btw op de binnenlandse verkoop van mondkapjes te verlagen naar 0%. De reden hiervoor is de verplichting tot het dragen van mondkapjes in het openbaar vervoer. Toepassing van het nultarief betekent dat het aftrekrecht van de verkoper in stand blijft. Het nultarief gaat in per 25 mei 2020 en geldt in ieder geval tot 1 september 2020. De nadere invulling van het nultarief op mondkapjes wordt op dit moment verder uitgewerkt in regelgeving. Het nultarief zal toegepast worden op mondkapjes die consumenten in het OV mogen gebruiken, alsook op medische mondkapjes, ongeacht aan wie deze worden verkocht.</text:p>
      <text:p text:style-name="ifm_p_mt.3.76mm_ifm">Vraag 9</text:p>
      <text:p text:style-name="ifm_p_ifm">Bent u bekend met het feit dat Europese mededingingsautoriteiten tijdens de pandemie meer ruimte geven voor samenwerking bij bijvoorbeeld inkoop van beschermingsmiddelen, maar tegelijk wel streng zullen optreden bij bijvoorbeeld woekerprijzen?</text:p>
      <text:p text:style-name="ifm_p_mt.3.76mm_ifm">Antwoord 9</text:p>
      <text:p text:style-name="ifm_p_ifm">Ja.</text:p>
      <text:p text:style-name="ifm_p_mt.3.76mm_ifm">Vraag 10</text:p>
      <text:p text:style-name="ifm_p_ifm">Bent u bereid om met de Autoriteit Consument &amp; Markt (ACM) in overleg te treden zodat zij expliciet aangeeft wanneer gezamenlijke inkoop en distributie (door de overheid of privaat geregeld) geen probleem oplevert met mededinging en hen te vragen daarbij expliciet rekening te houden met de bestaande initiatieven en de noodzaak snel grote aantallen mondkapjes en ander beschermingsmateriaal te importeren?</text:p>
      <text:p text:style-name="ifm_p_mt.3.76mm_ifm">Antwoord 10</text:p>
      <text:p text:style-name="ifm_p_ifm">Ik vind het positief dat de ACM zich het kader van de coronacrisis zeer actief en betrokken opstelt en dat zij zich heeft ingespannen om zoveel mogelijk duidelijkheid te scheppen over wat er onder de mededingingsregels mogelijk is om met tekorten om te gaan. Zo heeft de ACM op 18 maart jl. een bericht<text:note text:id="ID-2800-d37e203" text:note-class="footnote"><text:note-citation text:label="4 ">4</text:note-citation><text:note-body><text:p text:style-name="ifm_p_font.normal_size.6.93pt_mt..5mm_indent.-0.1161in_mleft.0.1161in_ifm">https://www.acm.nl/nl/publicaties/toezicht-acm-tijdens-coronacrisis</text:p></text:note-body></text:note> op haar website geplaatst waarin zij aangeeft dat de Mededingingswet veel ruimte geeft om in deze uitzonderlijke tijden samen te werken om te voorkomen dat mensen en bedrijven de dupe worden van de crisis. Daarnaast heeft de ACM meegewerkt aan het opstellen van het statement van de Europese Mededingingsautoriteiten en geeft zij aan deze verklaring te onderschrijven.<text:note text:id="ID-2800-d37e211" text:note-class="footnote"><text:note-citation text:label="5 ">5</text:note-citation><text:note-body><text:p text:style-name="ifm_p_font.normal_size.6.93pt_mt..5mm_indent.-0.1161in_mleft.0.1161in_ifm">https://www.acm.nl/nl/publicaties/europese-mededingingsautoriteiten-en-toezicht-tijdens-corona-crisis</text:p></text:note-body></text:note> In het bericht daarover zegt de ACM dat de mededingingsautoriteiten in de huidige omstandigheden niet actief zullen optreden tegen noodzakelijke en tijdelijke maatregelen die genomen worden om een tekort aan producten te voorkomen. De ACM geeft daarbij aan dat in de huidige omstandigheden dergelijke maatregelen snel toegestaan zullen zijn aangezien zij ofwel geen beperking van de mededinging in de zin van Artikel 101 VwEU (of Artikel 6 van de Mededingingswet) vormen, dan wel efficiëntieverbeteringen opleveren die zwaarder wegen dan een dergelijke beperking. De Europese Commissie heeft nadere duiding geboden over de vormen van samenwerking die geen mededingingsproblemen opleveren in een mededeling<text:note text:id="ID-2800-d37e219" text:note-class="footnote"><text:note-citation text:label="6 ">6</text:note-citation><text:note-body><text:p text:style-name="ifm_p_font.normal_size.6.93pt_mt..5mm_indent.-0.1161in_mleft.0.1161in_ifm">https://eur-lex.europa.eu/legal-content/NL/TXT/?uri=uriserv:OJ.CI.2020.116.01.0007.01.NLD</text:p></text:note-body></text:note> die zij op 8 april jl. uitbracht. Hierin expliciteert zij de voorwaarden waaronder samenwerking is toegestaan. Vanwege de nationale doorwerking van het Europese mededingingsrecht, gelden deze zelfde criteria in het uitoefenen van het toezicht door nationale mededingingsautoriteiten zoals de ACM. Als bedrijven toch nog twijfelen of hun samenwerkingsinitiatieven wel of niet verenigbaar zijn met de Europese mededingingsregels kunnen zij de Europese Commissie of hun nationale mededingingsautoriteit (in Nederland: de ACM) om informeel advies vragen. Ik heb van de ACM begrepen dat zij in deze uitzonderlijke tijden regelmatig om dergelijk advies wordt gevraagd, en partijen zoveel mogelijk probeert te faciliteren bij het bestrijden van de crisis zonder de belangen van consumenten op de korte en lange termijn uit het oog te verliezen.</text:p>
      <text:p text:style-name="ifm_p_ifm">Op verschillende manieren wordt er nu al zoveel als mogelijk duidelijkheid geschapen over de mogelijkheden voor samenwerking zonder tegen mededingingsproblemen aan te lopen en de ACM zet zich in om daar waar nodig initiatieven van informeel advies te voorzien. Ik vind het goed dat Europese mededingingsautoriteiten, waaronder de ACM, duidelijkheid scheppen over de ruimte die er onder de mededingingsregels is om samen te werken om te voorkomen dat er tekorten van schaarse (medische) hulpmiddelen ontstaan en blijf hierover graag met hen in gesprek.</text:p>
      <text:p text:style-name="ifm_p_mt.3.76mm_ifm">Vraag 11</text:p>
      <text:p text:style-name="ifm_p_ifm">Wilt u deze vragen een voor een en zo spoedig moge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den Berg over importheffingen en btw op mondkapjes en andere persoonlijke beschermingsmaterialen, die gebruikt worden in de strijd tegen het coronavirus</dc:title>
    <meta:user-defined meta:name="OVERHEIDop.ParlID/DC.identifier">ah-tk-20192020-2800</meta:user-defined>
    <meta:user-defined meta:name="OVERHEIDop.vraagnummer">2020Z07036</meta:user-defined>
    <meta:user-defined meta:name="OVERHEIDop.aanhangselNummer">280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A.M.J. van den Berg</meta:user-defined>
    <meta:user-defined meta:name="OVERHEIDop.ontvanger">A.C. van Huffelen</meta:user-defined>
    <meta:user-defined meta:name="OVERHEIDop.ontvanger">J.A. Vijlbrief</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de leden Omtzigt en Van den Berg over importheffingen en btw op mondkapjes en andere persoonlijke beschermingsmaterialen, die gebruikt worden in de strijd tegen het coronavirus</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neesmiddelen en medische hulpmiddelen</meta:user-defined>
    <meta:user-defined meta:name="OVERHEIDop.versieInformatie"/>
  </office:meta>
</office:document-meta>
</file>