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de leden <text:span text:style-name="ifm_span_font.bold_ifm">Kwint</text:span> (SP) en <text:span text:style-name="ifm_span_font.bold_ifm">Van Meenen</text:span> (D66) aan de Minister voor Basis- en Voortgezet Onderwijs en Media over <text:span text:style-name="ifm_span_font.italic_ifm">het artikel «De prijs van een kleine klas»</text:span> (ingezonden 21 april 2020).</text:p>
      <text:p text:style-name="ifm_p_font.roman_mt.3.76mm_ifm">Antwoord van Minister <text:span text:style-name="ifm_span_font.bold_ifm">Slob</text:span> (Basis- en Voortgezet Onderwijs en Media) (ontvangen 15 mei 2020).</text:p>
      <text:p text:style-name="ifm_p_mt.3.76mm_ifm">Vraag 1</text:p>
      <text:p text:style-name="ifm_p_ifm">Bent u bekend met het artikel «De prijs van een kleine klas»?<text:note text:id="ID-2020Z07156-d37e58" text:note-class="footnote"><text:note-citation text:label="1 ">1</text:note-citation><text:note-body><text:p text:style-name="ifm_p_font.normal_size.6.93pt_mt..5mm_indent.-0.1161in_mleft.0.1161in_ifm">AOb, 25 februari 2020, «De prijs van de kleine klas», https://www.aob.nl/nieuws/de-prijs-van-de-kleine-klas/</text:p></text:note-body></text:note></text:p>
      <text:p text:style-name="ifm_p_mt.3.76mm_ifm">Antwoord 1</text:p>
      <text:p text:style-name="ifm_p_ifm">Ja.</text:p>
      <text:p text:style-name="ifm_p_mt.3.76mm_ifm">Vraag 2</text:p>
      <text:p text:style-name="ifm_p_ifm">In hoeverre wijkt het systeem Scholen voor Persoonlijk Onderwijs (SvPO) van de strikte scheiding tussen onderwijstijd en lestijd af van andere scholen? Klopt het dat op veel scholen het systeem voorkomt dat er een deel instructie is en een deel zelfstandig werken, maar dat dit zelfstandig werken wel onder lestijd valt en er niet minder wordt betaald?</text:p>
      <text:p text:style-name="ifm_p_mt.3.76mm_ifm">Antwoord 2</text:p>
      <text:p text:style-name="ifm_p_ifm">Er zijn veel scholen waar een les deels bestaat uit instructie en deels uit andere werkvormen, zoals zelfstandig werken. Er zijn mij geen scholen bekend waar de docent voor het deel van de les dat leerlingen zelfstandig werken anders wordt beloond dan voor het deel van de les waar instructie wordt gegeven. De Inspectie van het Onderwijs (hierna: inspectie) beoordeelt deze beloningssystematiek niet.</text:p>
      <text:p text:style-name="ifm_p_mt.3.76mm_ifm">Vraag 3</text:p>
      <text:p text:style-name="ifm_p_ifm">Heeft de Inspectie van het Onderwijs deze lestijd- en onderwijstijdberekening goed in beeld? Hoe kijken zij hier tegenaan?</text:p>
      <text:p text:style-name="ifm_p_mt.3.76mm_ifm">Antwoord 3</text:p>
      <text:p text:style-name="ifm_p_ifm">De inspectie is bekend met deze berekening van de SvPO-scholen. De tijd waarin de leerlingen onder begeleiding van een docent zelfstandig werken telt de SvPO als onderwijstijd. Leerlingen gaan bij SvPO-scholen vier volle dagen naar school en één dag in de week niet naar school. De inspectie is van oordeel dat deze verdeling in principe past binnen de ruimte die de wetgeving biedt.</text:p>
      <text:p text:style-name="ifm_p_mt.3.76mm_ifm">Vraag 4</text:p>
      <text:p text:style-name="ifm_p_ifm">Hebben de medezeggenschapsraden van de SvPO-scholen ingestemd met de definitie van onderwijstijd die het bestuur hanteert?</text:p>
      <text:p text:style-name="ifm_p_mt.3.76mm_ifm">Antwoord 4</text:p>
      <text:p text:style-name="ifm_p_ifm">Het is mij niet bekend of de medezeggenschapsraden met de invulling van onderwijstijd hebben ingestemd. De inspectie neemt dit mee in het brede onderzoek naar de besturen en scholen van SvPO.</text:p>
      <text:p text:style-name="ifm_p_mt.3.76mm_ifm">Vraag 5</text:p>
      <text:p text:style-name="ifm_p_ifm">Wordt de digitale leeromgeving «Workbook» voldoende beveiligd, aangezien leerlingen dit systeem kunnen hacken? Wat betekent dit voor de privacygevoelige informatie die via datzelfde systeem wordt opgeslagen?</text:p>
      <text:p text:style-name="ifm_p_mt.3.76mm_ifm">Antwoord 5</text:p>
      <text:p text:style-name="ifm_p_ifm">Of «Workbook» voldoende beveiligd is, is mij niet bekend. Wel bereiken de inspectie signalen van leraren en ouders dat «Workbook» gevoelig is voor fraude.</text:p>
      <text:p text:style-name="ifm_p_ifm">Ik vind het van belang dat alle besturen privacygevoelige informatie voldoende beschermen en volgens de algemene verordening gegevensbescherming zijn zij hiertoe ook verplicht. Als er sprake is van datalekken dient de school dat uit eigen beweging te melden bij de Autoriteit Persoonsgegevens.</text:p>
      <text:p text:style-name="ifm_p_mt.3.76mm_ifm">Vraag 6</text:p>
      <text:p text:style-name="ifm_p_ifm">Acht u het wenselijk dat SvPO methodeboeken gebruikt die tien jaar of langer geleden zijn uitgegeven en dit rechtvaardigt door te stellen dat SvPO met de scores van leerlingen door de jaren heen een historische data-analyse kan maken om het lesmateriaal «evidence based» te verbeteren? Wat is de status van de nieuwe lesbundels, die volgens SvPO-oprichter Van Denderen in voorbereiding zijn?</text:p>
      <text:p text:style-name="ifm_p_mt.3.76mm_ifm">Antwoord 6</text:p>
      <text:p text:style-name="ifm_p_ifm">Het staat besturen vrij om onderwijsmethodes te kiezen die zij vinden passen bij hun pedagogisch-didactische concept. Besturen krijgen financiële middelen van de overheid om in adequaat lesmateriaal te voorzien. Besturen en scholen zijn vrij in de besteding van die middelen. De inspectie ziet erop toe of het onderwijsaanbod toereikend is om kerndoelen, referentieniveaus en eindtermen te realiseren. Het lesmateriaal (dat kunnen methodes van uitgeverijen zijn, maar bijvoorbeeld ook eigen materiaal van docenten) is één van de elementen die hierbij een rol spelen. In het onderzoekskader van de inspectie staat dat er sprake moet zijn van «geschikte opdrachten».</text:p>
      <text:p text:style-name="ifm_p_ifm">Het is de inspectie niet bekend wat de status van de, volgens dhr. Van Denderen, in ontwikkeling zijnde nieuwe lesbundels is.</text:p>
      <text:p text:style-name="ifm_p_mt.3.76mm_ifm">Vraag 7</text:p>
      <text:p text:style-name="ifm_p_ifm">Hoeveel geld is er in de lumpsum door alle SvPO-scholen ontvangen voor lesmateriaal?</text:p>
      <text:p text:style-name="ifm_p_mt.3.76mm_ifm">Antwoord 7</text:p>
      <text:p text:style-name="ifm_p_ifm">Alle besturen in het voortgezet onderwijs ontvangen voor de bekostiging van hun onderwijs een lumpsumbedrag gebaseerd op een gemiddelde bekostiging van € 8.500 per leerling per jaar (prijspeil 2019). Dit is één budget voor materiële en personele kosten, waarbij het aan het bestuur is om te bepalen hoe zij dat binnen de wettelijke kaders besteedt. De categorie lesmateriaal is tot nu toe als afzonderlijke categorie in het lumpsumbedrag gelabeld (2019: € 316,34 per leerling).</text:p>
      <text:p text:style-name="ifm_p_ifm">Per 1 oktober 2018 waren op de vijf scholen van Stichting voor Persoonlijk Onderwijs 1.299 leerlingen ingeschreven. Over het kalenderjaar 2019 is op grond van het aantal leerlingen op 1 oktober 2018 in totaal een bedrag van € 410.925,66 bij bovenbedoelde vijf scholen ontvangen voor lesmateriaal.</text:p>
      <text:p text:style-name="ifm_p_mt.3.76mm_ifm">Vraag 8</text:p>
      <text:p text:style-name="ifm_p_ifm">Hoe beoordeelt u het betalingsverzoek aan ouders door SvPO om 450 euro over te maken aan de school (waarvan 200 euro voor schoolspullen), zodat de schoolmaterialen voor hun kind op tijd aangeschaft kunnen worden, terwijl er gewerkt wordt met zeer verouderde lesmethoden die het klaslokaal niet verlaten?</text:p>
      <text:p text:style-name="ifm_p_mt.3.76mm_ifm">Antwoord 8</text:p>
      <text:p text:style-name="ifm_p_ifm">De bijdrage die besturen vragen van ouders is vrijwillig. Het bestuur moet daarbij altijd vermelden dat de bijdrage vrijwillig is. Wanneer een bestuur er voor kiest om als onderdeel van de vrijwillige ouderbijdrage een bijdrage aan de ouders te vragen voor het gebruik van schoolmaterialen, zoals een atlas of laptop (gebruiksmaterialen die meerdere jaren meegaan), is het de keuze van de ouders om daar wel of niet aan mee te werken.</text:p>
      <text:p text:style-name="ifm_p_ifm">Echter op het moment dat ouders een overeenkomst tekenen met betrekking tot het betalen van een vrijwillige ouderbijdrage, ontstaat er wel de verplichting tot betaling van deze bijdrage (zie ook de beantwoording van vraag 9 hieronder).</text:p>
      <text:p text:style-name="ifm_p_ifm">De vrijwillige ouderbijdrage wordt steeds vaker gebruikt voor laptops, tablets of andere digitale leermiddelen. Dit is toegestaan. Maar ook hier geldt dat de ouderbijdrage vrijwillig is. Als het gebruik van een laptop of een tablet verplicht is op school, dan betekent dit niet dat de ouderbijdrage ook verplicht is. Dit betekent dat scholen voor een gratis alternatief moet zorgen, als ouders niet willen of kunnen betalen.</text:p>
      <text:p text:style-name="ifm_p_ifm">De wijze van totstandkoming van de door de ouders bij SvPO verschuldigde ouderbijdrage en de onderbouwing en hoogte hiervan is één van onderdelen die door de inspectie wordt betrokken bij de uitvoering van het aangekondigde brede onderzoek naar de besturen en scholen van Stichting voor Persoonlijk Onderwijs.</text:p>
      <text:p text:style-name="ifm_p_mt.3.76mm_ifm">Vraag 9</text:p>
      <text:p text:style-name="ifm_p_ifm">In hoeverre is de vrijwillige ouderbijdrage van 250 euro echt vrijwillig als erbij vermeld wordt dat het totale bedrag van 450 euro voor een bepaalde datum ontvangen moet zijn om de schoolspullen te bekostigen?<text:note text:id="ID-2020Z07156-d37e117" text:note-class="footnote"><text:note-citation text:label="2 ">2</text:note-citation><text:note-body><text:p text:style-name="ifm_p_font.normal_size.6.93pt_mt..5mm_indent.-0.1161in_mleft.0.1161in_ifm">AOb, 25 augustus 2019, «Een «giftenkas» voor persoonlijk onderwijs», https://www.aob.nl/nieuws/een-giftenkas-voor-persoonlijk-onderwijs/</text:p></text:note-body></text:note></text:p>
      <text:p text:style-name="ifm_p_mt.3.76mm_ifm">Antwoord 9</text:p>
      <text:p text:style-name="ifm_p_ifm">Ouders kunnen niet verplicht worden gesteld om voor een bepaalde datum de vrijwillige ouderbijdrage over te maken. Dit zou in strijd zijn met het vrijwillige karakter van de ouderbijdrage.</text:p>
      <text:p text:style-name="ifm_p_ifm">Op het moment dat ouders een overeenkomst tekenen met betrekking tot het betalen van een ouderbijdrage, ontstaat de verplichting tot betaling van deze bijdrage. Het bestuur kan eisen dat de verplichting tot betaling op enig moment wordt nagekomen. Het bestuur mag ouders vragen een overeenkomst te ondertekenen, maar ouders zijn daartoe niet verplicht.</text:p>
      <text:p text:style-name="ifm_p_ifm">Het niet betalen van de vrijwillige ouderbijdrage mag geen reden zijn voor uitsluiting van activiteiten die onder verantwoordelijkheid van de school worden georganiseerd, ook niet als ouders een overeenkomst getekend hebben met betrekking tot het betalen van de ouderbijdrage. De toelating tot een school mag niet afhankelijk worden gesteld van een andere dan een bij of krachtens de wet geregelde bijdrage.</text:p>
      <text:p text:style-name="ifm_p_ifm">De wijze van totstandkoming van de door de ouders verschuldigde ouderbijdrage en de onderbouwing en hoogte hiervan is één van onderdelen die door de inspectie wordt betrokken bij de uitvoering van het aangekondigde brede onderzoek naar de besturen en scholen van Stichting voor Persoonlijk Onderwijs.</text:p>
      <text:p text:style-name="ifm_p_mt.3.76mm_ifm">Vraag 10</text:p>
      <text:p text:style-name="ifm_p_ifm">Wat vindt u ervan dat het voor leerlingen lastig blijkt te zijn om over te stappen naar een andere school aangezien SvPO een afwijkende vakindeling hanteert?</text:p>
      <text:p text:style-name="ifm_p_mt.3.76mm_ifm">Antwoord 10</text:p>
      <text:p text:style-name="ifm_p_ifm">In algemene zin vind ik dat leerlingen zo min mogelijk belemmeringen moeten ervaren bij de overstap naar een andere school. Het is belangrijk dat scholen transparant zijn over de specifieke inrichting van het onderwijs en mogelijke belemmeringen bij het overstappen naar een andere school. Ouders alsmede besturen die als zij-instromers leerlingen van SvPO-scholen opvangen geven in dit verband bij herhaling aan dat het aan deze transparantie ontbreekt. De inspectie heeft het bestuur van SvPO hier eerder op gewezen.<text:note text:id="ID-2798-d37e165" text:note-class="footnote"><text:note-citation text:label="6 ">6</text:note-citation><text:note-body><text:p text:style-name="ifm_p_font.normal_size.6.93pt_mt..5mm_indent.-0.1161in_mleft.0.1161in_ifm">Zie de rapporten van 4 juli 2019 over de besturen en scholen van SvPO Kapelle, Geldermalsen en Hurdegaryp.</text:p></text:note-body></text:note></text:p>
      <text:p text:style-name="ifm_p_mt.3.76mm_ifm">Vraag 11</text:p>
      <text:p text:style-name="ifm_p_ifm">Hoe is de medezeggenschap op de verschillende SvPO-scholen georganiseerd? Voldoen zij hiermee aan de Wet medezeggenschap op scholen? Kunt u uw antwoord toelichten?</text:p>
      <text:p text:style-name="ifm_p_mt.3.76mm_ifm">Antwoord 11</text:p>
      <text:p text:style-name="ifm_p_ifm">De inspectie heeft in schooljaar 2017/2018 onderzoek gedaan naar de besturen en scholen van SvPO Kapelle, Hurdegaryp en Geldermalsen en in het voorjaar van 2019 bij SvPO Utrecht. Ten tijde van deze onderzoeken bestond op de SvPO-scholen een medezeggenschapscollectief waarin automatisch alle ouders, docenten en leerlingen zitting hadden en konden stemmen over voorgenomen besluiten van het bestuur. Daarnaast was er op de onderzochte scholen formeel ook een medezeggenschapsraad, maar die functioneerde niet.</text:p>
      <text:p text:style-name="ifm_p_ifm">De inspectie heeft bij de genoemde onderzoeken geconstateerd dat de medezeggenschapsraad niet was gevraagd om in te stemmen met voorgenomen besluiten aangaande de vaststelling van de schoolgids, het examenreglement, het programma van toetsing en afsluiting en het schoolplan. De inspectie heeft daarom geconcludeerd dat de medezeggenschap niet functioneert. Ze heeft hierover gerapporteerd en de besturen een herstelopdracht gegeven.<text:note text:id="ID-2798-d37e182" text:note-class="footnote"><text:note-citation text:label="7 ">7</text:note-citation><text:note-body><text:p text:style-name="ifm_p_font.normal_size.6.93pt_mt..5mm_indent.-0.1161in_mleft.0.1161in_ifm">Zie de rapporten van 4 juli 2019 over de besturen en scholen van SvPO Kapelle, Geldermalsen en Hurdegaryp.</text:p></text:note-body></text:note> Tevens heeft de inspectie mij geïnformeerd over het tekortschieten van het bestuur op dit punt. De inspectie onderzoekt in het najaar of deze tekortkoming is hersteld.</text:p>
      <text:p text:style-name="ifm_p_mt.3.76mm_ifm">Vraag 12</text:p>
      <text:p text:style-name="ifm_p_ifm">Is de vergoeding van directrice van SvPO correct volgens de Wet normering topinkomens (WNT) ingevuld?</text:p>
      <text:p text:style-name="ifm_p_mt.3.76mm_ifm">Antwoord 12</text:p>
      <text:p text:style-name="ifm_p_ifm">De inspectie doet thans onderzoek naar de SvPO. Dit aspect wordt daarin meegenomen.</text:p>
      <text:p text:style-name="ifm_p_mt.3.76mm_ifm">Vraag 13</text:p>
      <text:p text:style-name="ifm_p_ifm">Wat vindt u ervan dat SvPO pronkt met zestien leerlingen per klas, maar dit ten koste gaat van onder andere personeelsbeleid en zorg voor leerlingen? Kunt u uw antwoord toelichten?</text:p>
      <text:p text:style-name="ifm_p_mt.3.76mm_ifm">Antwoord 13</text:p>
      <text:p text:style-name="ifm_p_ifm">Besturen en scholen maken eigen afwegingen met betrekking tot het aantal leerlingen per klas. Ik verwacht van besturen en scholen dat zij de middelen die zij van de overheid ontvangen zo besteden dat alle leerlingen zich optimaal kunnen ontwikkelen. Besturen hebben daarbij de ruimte om eigen afwegingen te maken. Het is de taak van de inspectie om te onderzoeken of zowel het financieel beheer als de onderwijskwaliteit voldoen aan de wettelijke eisen.</text:p>
      <text:p text:style-name="ifm_p_ifm">Tijdens haar onderzoek bij SvPO Utrecht heeft de inspectie geconstateerd dat de ondersteuning van leerlingen beter moet. Het bestuur heeft hiervoor een aantal herstelopdrachten ontvangen. In het najaar zal de inspectie tijdens het herstelonderzoek vaststellen of de tekortkomingen op dit punt zijn opgeheven. Bij het brede onderzoek naar de besturen en scholen van SvPO in het najaar zal dit onderwerp ook bij andere SvPO-scholen worden meegenomen.
</text:p>
      <text:p text:style-name="ifm_p_mt.3.76mm_ifm">Vraag 14</text:p>
      <text:p text:style-name="ifm_p_ifm">Acht u het wenselijk dat deze scholen worden gerund als bedrijven waarbij onder andere overhead wordt geminimaliseerd ten koste van personeel en leerlingen en de «bespaarde» middelen worden geïnvesteerd in gebouwen? Is dat hoe onderwijs er volgens u uit zou moeten zien? Is dat waar onderwijsgeld, opgebracht door ons allemaal aan uitgegeven zou moeten worden? Kunt u uw antwoorden toelichten?</text:p>
      <text:p text:style-name="ifm_p_mt.3.76mm_ifm">Antwoord 14</text:p>
      <text:p text:style-name="ifm_p_ifm">Bestuurders van onderwijsinstellingen moeten de lumpsumbekostiging besteden aan het verzorgen van onderwijs. Dit onderwijs dient te voldoen aan de wettelijke deugdelijkheidseisen. Binnen die kaders beschikt het bevoegd gezag over bestedingsvrijheid. Hij kan het budget naar eigen inzicht besteden op voorwaarde dat deze bestedingen niet onrechtmatig of ondoelmatig zijn. Als uit toezicht blijkt dat niet aan wettelijke voorschriften voldaan wordt, kan de bekostiging worden opgeschort, gecorrigeerd of stopgezet.</text:p>
      <text:p text:style-name="ifm_p_ifm">Een school besturen kan vanuit zowel onderwijskundig als bedrijfskundig perspectief. Deze perspectieven hoeven elkaar niet te bijten; zij zullen elkaar veelal versterken. Zo kan het een bestuur door op verstandige wijze de kosten voor overhead te reduceren, grotere financiële ruimte creëren voor het verzorgen van onderwijs.</text:p>
      <text:p text:style-name="ifm_p_ifm">Vermindering van overheadkosten kent echter wel grenzen. Zo heeft het bestuur als taak om zich te houden aan eisen van rechtmatigheid, zoals vastgelegd in wet- en regelgeving, aan afspraken binnen de eigen organisatie (bijvoorbeeld met de interne toezichthouder) en aan bindende afspraken binnen de sector.</text:p>
      <text:p text:style-name="ifm_p_ifm">Daarnaast heeft de interne toezichthouder van een onderwijsinstelling de wettelijke taak erop toe te zien dat het bestuur de verkregen rijksbekostiging rechtmatig en doelmatig besteedt. De interne toezichthouder dient zich hierover vervolgens in zijn jaarverslag te verantwoorden.</text:p>
      <text:p text:style-name="ifm_p_ifm">Conform de Wet op het Voortgezet Onderwijs moet het bevoegd gezag bestedingsrichtlijnen in acht nemen bij de besteding van de ontvangen rijksbekostiging.</text:p>
      <text:p text:style-name="ifm_p_ifm">Het voor personeels- en exploitatiekosten ontvangen bedrag (de lumpsumvergoeding) dient te worden aangewend voor de kosten van personeel en voor voorzieningen in de schoolexploitatie. In geval van een overschot op die bedragen, kan dat overschot worden aangewend voor voorzieningen in de huisvesting.</text:p>
      <text:p text:style-name="ifm_p_ifm">De voor voorzieningen in de huisvesting betaalde bedragen dienen door het bevoegd gezag zodanig te worden aangewend dat een behoorlijke en deugdelijke totstandkoming van deze voorzieningen is verzekerd. Indien na realisatie van deze huisvestingsvoorzieningen de bedragen niet volledig zijn aangewend, kan het resterende deel daarvan worden aangewend voor de kosten van personeel of voorzieningen in de exploitatie.</text:p>
      <text:p text:style-name="ifm_p_mt.3.76mm_ifm">Vraag 15</text:p>
      <text:p text:style-name="ifm_p_ifm">Neemt de Inspectie van het Onderwijs ook de verschillende financiële geldstromen mee in haar onderzoek naar het netwerk van SvPO-scholen? Zo nee, kan dit alsnog opgenomen worden in het onderzoek?<text:note text:id="ID-2020Z07156-d37e160" text:note-class="footnote"><text:note-citation text:label="3 ">3</text:note-citation><text:note-body><text:p text:style-name="ifm_p_font.normal_size.6.93pt_mt..5mm_indent.-0.1161in_mleft.0.1161in_ifm">AOb, 25 februari 2020, «Svpo: «Bestuurders eruit, toezichthouders erbij»», https://www.aob.nl/nieuws/svpo-bestuurders-eruit-toezichthouders-erbij/</text:p></text:note-body></text:note></text:p>
      <text:p text:style-name="ifm_p_mt.3.76mm_ifm">Antwoord 15</text:p>
      <text:p text:style-name="ifm_p_ifm">Ja, de inspectie onderzoekt ook de geldstromen van de besturen en scholen van SvPO.</text:p>
      <text:p text:style-name="ifm_p_mt.3.76mm_ifm">Vraag 16</text:p>
      <text:p text:style-name="ifm_p_ifm">Neemt de Inspectie van het Onderwijs ook de wijze waarop de opstroom wordt gerealiseerd mee in haar onderzoek naar het netwerk van SvPO-scholen? Zo nee, kan dit alsnog opgenomen worden in het onderzoek?</text:p>
      <text:p text:style-name="ifm_p_mt.3.76mm_ifm">Antwoord 16</text:p>
      <text:p text:style-name="ifm_p_ifm">Het behoort tot de standaardwerkwijze van de inspectie om de resultaten van scholen te analyseren. Eén van de indicatoren in het onderwijsresultatenmodel van de inspectie zet de op- of afstroom die scholen realiseren af tegen de voor de school geldende norm. De manier waarop de inspectie kijkt naar de resultaten is echter breder dan alleen die van een oordeel over op- of afstroom. De wijze waarop de resultaten bereikt worden én het bredere kader van onderbouwsnelheid, bovenbouwsucces en de cijfers voor het centraal examen worden door de inspectie in samenhang beschouwd bij het vellen van een oordeel over de resultaten van een school. De opstroom is dus één van de vier indicatoren die de inspectie in beschouwing neemt bij het beoordelen van de resultaten.</text:p>
      <text:p text:style-name="ifm_p_ifm">Het enkel kijken naar op- of afstroom geeft echter een eenzijdig en vertekend beeld van het succes van een school of onderwijssoort.</text:p>
      <text:p text:style-name="ifm_p_mt.3.76mm_ifm">Vraag 17</text:p>
      <text:p text:style-name="ifm_p_ifm">Wilt u deze vragen apart beantwoorden en niet cluster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Meenen over het artikel ‘De prijs van een kleine klas’</dc:title>
    <meta:user-defined meta:name="OVERHEIDop.ParlID/DC.identifier">ah-tk-20192020-2798</meta:user-defined>
    <meta:user-defined meta:name="OVERHEIDop.vraagnummer">2020Z07156</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de leden Kwint en Van Meenen over het artikel ‘De prijs van een kleine klas’</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