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Bergkamp</text:span> (D66) aan de Minister voor Rechtsbescherming over <text:span text:style-name="ifm_span_font.italic_ifm">het onderzoek Afstand en adoptie in Nederland, 1956–1984</text:span> (ingezonden 24 april 2020).</text:p>
      <text:p text:style-name="ifm_p_font.roman_mt.3.76mm_ifm">Mededeling van Minister <text:span text:style-name="ifm_span_font.bold_ifm">Dekker</text:span> (Rechtsbescherming) (ontvangen 15 mei 2020).</text:p>
      <text:p text:style-name="ifm_p_mt.3.76mm_ifm">Vraag 1</text:p>
      <text:p text:style-name="ifm_p_ifm">Klopt het dat mensen die in aanmerking komen voor deelname aan het onderzoek naar afstand en adoptie in Nederland 1956–1984 zich tot 1 juni 2020 hiervoor bij FIOM kunnen aanmelden?</text:p>
      <text:p text:style-name="ifm_p_mt.3.76mm_ifm">Vraag 2</text:p>
      <text:p text:style-name="ifm_p_ifm">Bent u ermee bekend dat mensen die zich bij FIOM aanmelden voor deelname aan het onderzoek volgens de website van de rijksoverheid tot vier weken moeten wachten op een reactie van FIOM?<text:note text:id="ID-2020Z07456-d37e54" text:note-class="footnote"><text:note-citation text:label="1 ">1</text:note-citation><text:note-body><text:p text:style-name="ifm_p_font.normal_size.6.93pt_mt..5mm_indent.-0.1161in_mleft.0.1161in_ifm">https://www.rijksoverheid.nl/onderwerpen/adoptie/vraag-en-antwoord/meedoen-aan-het-onderzoek-naar-afstand-en-adoptie-tussen-1956-1984</text:p></text:note-body></text:note> Wat betekent dit voor mensen die zich bijvoorbeeld eind mei 2020 aanmelden bij FIOM en dus nog in het aanmeldtraject zitten? Worden zij nog in de gelegenheid gesteld om deel te nemen aan het onderzoek?</text:p>
      <text:p text:style-name="ifm_p_mt.3.76mm_ifm">Vraag 3</text:p>
      <text:p text:style-name="ifm_p_ifm">Bent u het ermee eens dat vanwege de coronacrisis mensen zich pas later voor deelname kunnen aanmelden? Bent u ervan op de hoogte dat mensen die te maken hebben gehad met afstand en adoptie erg getriggerd kunnen zijn door de coronacrisis en dat dit veel angst, verdriet, eenzaamheid en oud zeer kan oproepen?</text:p>
      <text:p text:style-name="ifm_p_mt.3.76mm_ifm">Vraag 4</text:p>
      <text:p text:style-name="ifm_p_ifm">Klopt het dat te houden verdiepende interviews bij het Verwey-Jonker Instituut (VJI) soms worden uitgesteld als gevolg van de coronacrisis?</text:p>
      <text:p text:style-name="ifm_p_mt.3.76mm_ifm">Vraag 5</text:p>
      <text:p text:style-name="ifm_p_ifm">Bent u – gelet op het vorenstaande – bereid de datum voor aanmelding voor deelname aan het onderzoek te verlengen, dit eveneens met het oog op de reeds in verband met de coronamaatregelen uitgestelde conferentie «Geef je geschiedenis een stem»? Zo nee, waarom niet?</text:p>
      <text:p text:style-name="ifm_p_mt.3.76mm_ifm">Vraag 6</text:p>
      <text:p text:style-name="ifm_p_ifm">Kunt u aangeven hoe de procedure rond de verslaglegging door FIOM en het VJI van de telefoongesprekken met mensen die zich hebben gemeld precies in zijn werk gaat?</text:p>
      <text:p text:style-name="ifm_p_mt.3.76mm_ifm">Vraag 7</text:p>
      <text:p text:style-name="ifm_p_ifm">Vraagt FIOM voorafgaand aan het telefoongesprek om schriftelijke toestemming voor gebruik van de verklaringen? Zo nee, waarom niet?</text:p>
      <text:p text:style-name="ifm_p_mt.3.76mm_ifm">Vraag 8</text:p>
      <text:p text:style-name="ifm_p_ifm">Zendt FIOM alle door haar opgestelde schriftelijke verklaringen van alle mensen die zij gesproken heeft door aan het VJI? Zo nee, waarom niet?</text:p>
      <text:p text:style-name="ifm_p_mt.3.76mm_ifm">Vraag 9</text:p>
      <text:p text:style-name="ifm_p_ifm">Wat gebeurt er met de verklaringen die FIOM niet doorzendt? Worden de betreffende deelnemers daarvan op de hoogte gesteld en, zo ja, op welke wijze? Zo nee, waarom niet?</text:p>
      <text:p text:style-name="ifm_p_mt.3.76mm_ifm">Vraag 10</text:p>
      <text:p text:style-name="ifm_p_ifm">Worden de door te zenden gegevens geanonimiseerd? Zo nee, waarom niet?</text:p>
      <text:p text:style-name="ifm_p_mt.3.76mm_ifm">Vraag 11</text:p>
      <text:p text:style-name="ifm_p_ifm">Op basis van welke criteria selecteert FIOM – indien zij niet alle verklaringen van deelnemers doorzendt aan het VJI – welke verklaringen zij wel doorzendt aan de onderzoekers van het VJI?</text:p>
      <text:p text:style-name="ifm_p_mt.3.76mm_ifm">Vraag 12</text:p>
      <text:p text:style-name="ifm_p_ifm">Hebben FIOM en het VJI de betrokken deelnemers in de gelegenheid gesteld de schriftelijke verklaringen in te zien en, zo nodig, te corrigeren? Zo ja, op welke wijze? Zo nee, bent u bereid betrokkenen hiertoe alsnog in de gelegenheid te stellen? Zo nee, waarom niet?</text:p>
      <text:p text:style-name="ifm_p_mt.3.76mm_ifm">Vraag 13</text:p>
      <text:p text:style-name="ifm_p_ifm">Klopt het dat deelnemers recht hebben op inzage in de door FIOM opgestelde verklaringen, en op het eventueel corrigeren daarvan? Zo ja, hoe wordt dat door FIOM naar de deelnemers gecommuniceerd?</text:p>
      <text:p text:style-name="ifm_p_mt.3.76mm_ifm">Vraag 14</text:p>
      <text:p text:style-name="ifm_p_ifm">In hoeverre neemt het VJI de verklaringen en interviews mee in zijn onderzoek en heeft het VJI voorafgaand daaraan de betrokken deelnemers om een schriftelijke machtiging gevraagd? Zo nee, waarom niet?</text:p>
      <text:p text:style-name="ifm_p_mt.3.76mm_ifm">Vraag 15</text:p>
      <text:p text:style-name="ifm_p_ifm">Kunt u aangeven of het VJI de verklaringen ook naar het Ministerie van Justitie en Veiligheid heeft toegezonden? Zo ja, hebben de betrokken deelnemers daartoe een ondertekende machtiging afgegeven?</text:p>
      <text:p text:style-name="ifm_p_mt.3.76mm_ifm">Vraag 16</text:p>
      <text:p text:style-name="ifm_p_ifm">Hoe wordt de kwaliteit, onafhankelijkheid en transparantie in het onderzoek van VJI geborgd?</text:p>
      <text:p text:style-name="ifm_p_mt.3.76mm_ifm">Vraag 17</text:p>
      <text:p text:style-name="ifm_p_ifm">Kunt u aangeven of de onderzoekers van het VJI voor het onderzoek alleen gebruik maken van de verklaringen van degenen die zich bij het meldpunt hebben aangemeld? Zo nee, vanuit welke bronnen ontvangen zij nog meer verklaringen?</text:p>
      <text:p text:style-name="ifm_p_mt.3.76mm_ifm">Vraag 18</text:p>
      <text:p text:style-name="ifm_p_ifm">Hoe wordt in dit onderzoek rekening gehouden met mensen die rechtstreeks met het VJI in contact willen treden voor deelname aan het onderzoek? Bent u bereid deze betrokkenen hiertoe in de gelegenheid te stellen? Zo nee, waarom niet?</text:p>
      <text:p text:style-name="ifm_p_mt.3.76mm_ifm">Vraag 19</text:p>
      <text:p text:style-name="ifm_p_ifm">Hoe worden de belangen van de doelgroep vertegenwoordigd en geborgd in dit onderzoek, en waar kan men terecht voor het melden klachten met betrekking tot (procedurele aspecten van) het onderzoek?</text:p>
      <text:p text:style-name="ifm_p_mt.3.76mm_ifm">Vraag 20</text:p>
      <text:p text:style-name="ifm_p_ifm">Klopt het dat de door de deelnemers verstrekte verklaringen na het onderzoek bij het Ministerie van Justitie en Veiligheid, FIOM en het VJI worden bewaard? Kunt u aangeven hoe lang deze worden bewaard en met welk doel?</text:p>
      <text:p text:style-name="ifm_p_mt.3.76mm_ifm">Vraag 21</text:p>
      <text:p text:style-name="ifm_p_ifm">Bent u bereid op de website van het ministerie meer duidelijkheid te verschaffen, zodat deelnemers precies weten wat er met de door hen afgegeven verklaringen bij FIOM, het VJI en het Ministerie van Justitie en Veiligheid gebeurt, zowel met het oog op de Algemene Verordening Gegevensbescherming (AVG) als met betrekking tot de Archiefwet?<text:note text:id="ID-2020Z07456-d37e160" text:note-class="footnote"><text:note-citation text:label="2 ">2</text:note-citation><text:note-body><text:p text:style-name="ifm_p_font.normal_size.6.93pt_mt..5mm_indent.-0.1161in_mleft.0.1161in_ifm">https://www.rijksoverheid.nl/onderwerpen/adoptie/documenten/publicaties/2019/09/26/veelgestelde-vragen-over-aanmeldpunt-afstand-en-adoptie-1956–1984</text:p></text:note-body></text:note> Zo ja, op welke termijn? Zo nee, waarom niet?</text:p>
      <text:p text:style-name="ifm_p_mt.3.76mm_ifm">Vraag 22</text:p>
      <text:p text:style-name="ifm_p_ifm">Bent u zich ervan bewust dat het meedoen aan een onderzoek als deze voor een aantal deelnemers behoorlijk emotioneel kan zijn? Worden deelnemers gewezen op mogelijkheden tot het krijgen van nazorg? Hoe is dit georganiseerd en waar kan men daarvoor terecht?</text:p>
      <text:p text:style-name="ifm_p_mt.3.76mm_ifm">Vraag 23</text:p>
      <text:p text:style-name="ifm_p_ifm">Kunt u aangeven welke budgetten concreet beschikbaar zijn gesteld voor het aanmeldpunt, voor het onderzoek door het VJI en voor het verlenen van nazorg?</text:p>
      <text:h text:style-name="ifm_p_font.bold_mt.5.08mm_page.keep-with-next_ifm" text:outline-level="2">Mededeling</text:h>
      <text:p text:style-name="ifm_p_mt.4.23mm_ifm">Hierbij deel ik u mede dat de schriftelijke vragen van het lid Bergkamp (D66), van uw Kamer aan de Minister voor Rechtsbescherming over het onderzoek Afstand en adoptie in Nederland, 1956–1984 (ingezonden 24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onderzoek Afstand en adoptie in Nederland, 1956- 1984</dc:title>
    <meta:user-defined meta:name="OVERHEIDop.ParlID/DC.identifier">ah-tk-20192020-2795</meta:user-defined>
    <meta:user-defined meta:name="OVERHEIDop.vraagnummer">2020Z07456</meta:user-defined>
    <meta:user-defined meta:name="OVERHEIDop.aanhangselNummer">279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Uitstel beantwoording vragen van het lid Bergkamp over het onderzoek Afstand en adoptie in Nederland, 1956- 1984</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