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Van Gerven</text:span> (SP) aan de Ministers van Volksgezondheid, Welzijn en Sport en van Onderwijs, Cultuur en Wetenschap over <text:span text:style-name="ifm_span_font.italic_ifm">het bijgesteld advies van het Capaciteitsorgaan «Capaciteitsplan 2011–2024» en de opleidingscapaciteit van tandartsen</text:span> (ingezonden 14 april 2020).</text:p>
      <text:p text:style-name="ifm_p_font.roman_mt.3.76mm_ifm">Antwoord van Minister <text:span text:style-name="ifm_span_font.bold_ifm">Van Rijn</text:span> (Medische Zorg), mede namens de Minister van Onderwijs, Cultuur en Wetenschap (ontvangen 15 mei 2020). Zie ook Aanhangsel Handelingen, vergaderjaar 2019–2020, nr. 2683.</text:p>
      <text:p text:style-name="ifm_p_mt.3.76mm_ifm">Vraag 1 tot en met 10</text:p>
      <text:p text:style-name="ifm_p_ifm">Is het juist dat het Capaciteitsorgaan een bijgesteld advies heeft uitgebracht voor Medische en Tandheelkundige Vervolgopleidingen, omdat het Centraal Bureau voor de Statistiek in zijn nieuwe Kernprognose bevolking 2019–2060 een extra bevolkingstoename van ruim 900.000 heeft geraamd?<text:note text:id="ID-2020Z06654-d37e52" text:note-class="footnote"><text:note-citation text:label="1 ">1</text:note-citation><text:note-body><text:p text:style-name="ifm_p_font.normal_size.6.93pt_mt..5mm_indent.-0.1161in_mleft.0.1161in_ifm">Brief Capaciteitsorgaan aan de Minister van VWS, 3 april 2020, Bijgesteld advies Capaciteitsplan 2021–2024. https://capaciteitsorgaan.nl/app/uploads/2020/04/20-22-20200403-Bijstelling-advies.pdf</text:p></text:note-body></text:note></text:p>
      <text:p text:style-name="ifm_p_ifm">Vindt u deze ramingen adequaat?</text:p>
      <text:p text:style-name="ifm_p_ifm">Bent u bereid dit advies over te nemen met name ook met betrekking tot de jaarlijkse instroom van studenten geneeskunde en de instroom te handhaven op 2900 en deze niet te verlagen naar 2700 studenten?</text:p>
      <text:p text:style-name="ifm_p_ifm">Wilt u ook het advies overnemen om bij het toekennen van opleidingsplaatsen uit te gaan van de bovenkant van de bandbreedte aan instroom dat het Capaciteitsorgaan in zijn nieuwe advies voorstelt? Zo neen, waarom niet?</text:p>
      <text:p text:style-name="ifm_p_ifm">Klopt het dat de huidige opleidingscapaciteit voor tandartsen 240 per jaar bedraagt?</text:p>
      <text:p text:style-name="ifm_p_ifm">Klopt het dat het Capaciteitsorgaan in zijn nieuwste advies pleit voor een opleidingscapaciteit voor tandartsen van 359?</text:p>
      <text:p text:style-name="ifm_p_ifm">Is het juist dat u de instroom van mondzorgkunde en tandheelkunde in 2021 niet wilt uitbreiden, ondanks dat het Capaciteitsorgaan aangegeven heeft dat er meer tandartsen moeten worden opgeleid om de vraag in de komende jaren aan te kunnen?<text:note text:id="ID-2020Z06654-d37e101" text:note-class="footnote"><text:note-citation text:label="2 ">2</text:note-citation><text:note-body><text:p text:style-name="ifm_p_font.normal_size.6.93pt_mt..5mm_indent.-0.1161in_mleft.0.1161in_ifm">Kamer Eerstelijns Mondzorg, Professor Feilzer, voorzitter</text:p></text:note-body></text:note></text:p>
      <text:p text:style-name="ifm_p_ifm">Vindt u het wenselijk dat door het niet uitbreiden van de opleidingscapaciteit u zorgt voor een grotere tweedeling in de mondzorg, omdat een gebrek aan tandartsen en mondhygiënisten leidt tot minder goed bereikbare mondzorg voor de lagere sociaaleconomische groeperingen? Kunt u uw antwoord toelichten?<text:note text:id="ID-2020Z06654-d37e114" text:note-class="footnote"><text:note-citation text:label="3 ">3</text:note-citation><text:note-body><text:p text:style-name="ifm_p_font.normal_size.6.93pt_mt..5mm_indent.-0.1161in_mleft.0.1161in_ifm">Kamerstukken, 33 578, nr. 78 
               https://www.rijksoverheid.nl/ministeries/ministerie-van-volksgezondheid-welzijn-en-sport/documenten/kamerstukken/2020/02/03/kamerbrief-over-mondzorg-jeugdigen</text:p></text:note-body></text:note></text:p>
      <text:p text:style-name="ifm_p_ifm">Hoe is de capaciteit van zorgopleidingen wanneer deze moet worden aangepast gerelateerd aan het budget van OCW? Hoeveel extra geld is ermee gemoeid als de capaciteit voor tandartsen wordt uitgebreid conform het voorstel van het Capaciteitsorgaan?</text:p>
      <text:p text:style-name="ifm_p_ifm">Bent u bereid om uw besluit te heroverwegen en alsnog de capaciteit van mondzorgkunde en tandheelkunde uit te breiden op basis van het bijgestelde advies van het Capaciteitsorgaan en in lijn met de antwoorden op Kamervragen, waaraan men de hoop kon ontlenen dat het advies zou worden overgenomen? Zo neen, waarom niet?<text:note text:id="ID-2020Z06654-d37e132" text:note-class="footnote"><text:note-citation text:label="4 ">4</text:note-citation><text:note-body><text:p text:style-name="ifm_p_font.normal_size.6.93pt_mt..5mm_indent.-0.1161in_mleft.0.1161in_ifm">Kamerstukken II, vergaderjaar 2017–2018, nr. 3036. Beantwoording kamervragen van het lid Van Gerven (SP) over de capaciteit in de mondzorg. 29 augustus 2018.</text:p></text:note-body></text:note></text:p>
      <text:p text:style-name="ifm_p_mt.3.76mm_ifm">Antwoord 1 tot en met 10</text:p>
      <text:p text:style-name="ifm_p_ifm">Vorig jaar heeft het Capaciteitsorgaan een nieuwe raming voor een groot aantal zorgberoepen uitgebracht, het Capaciteitsplan 2021–2024. Aan de Kamer is een reactie op dit Capaciteitsplan toegezegd. Op 3 april jl. heeft het Capaciteitsorgaan een bijgesteld advies uitgebracht naar aanleiding van de nieuwe Kernprognose bevolking 2019–2060 van het CBS. Wij zullen het bijgestelde advies van het Capaciteitsorgaan bij onze reactie op het Capaciteitsplan betrekken. Daarbij zullen wij ook ingaan op de vragen van de heer Van Gerven. Wij streven ernaar onze reactie voor de zomer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ijgesteld advies van het Capaciteitsorgaan ‘Capaciteitsplan 2011-2024’ en de opleidingscapaciteit van tandartsen</dc:title>
    <meta:user-defined meta:name="OVERHEIDop.ParlID/DC.identifier">ah-tk-20192020-2791</meta:user-defined>
    <meta:user-defined meta:name="OVERHEIDop.vraagnummer">2020Z06654</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Van Gerven over het bijgesteld advies van het Capaciteitsorgaan ‘Capaciteitsplan 2011-2024’ en de opleidingscapaciteit van tandarts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