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0</text:p>
      <text:p text:style-name="ifm_p_font.roman_mt.3.76mm_ifm">Vragen van het lid <text:span text:style-name="ifm_span_font.bold_ifm">Diks</text:span> (GroenLinks) aan de Minister voor Buitenlandse Handel en Ontwikkelingssamenwerking over <text:span text:style-name="ifm_span_font.italic_ifm">het bericht dat de VN waarschuwt voor een hongerpandemie</text:span> (ingezonden 28 april 2020).</text:p>
      <text:p text:style-name="ifm_p_font.roman_mt.3.76mm_ifm">Antwoord van Minister <text:span text:style-name="ifm_span_font.bold_ifm">Kaag</text:span> (Buitenlandse Handel en Ontwikkelingssamenwerking) (ontvangen 15 mei 2020).</text:p>
      <text:p text:style-name="ifm_p_mt.3.76mm_ifm">Vraag 1</text:p>
      <text:p text:style-name="ifm_p_ifm">Heeft u kennisgenomen van het bericht «VN: er dreigt een hongerpandemie»?<text:note text:id="ID-2020Z07549-d37e51" text:note-class="footnote"><text:note-citation text:label="1 ">1</text:note-citation><text:note-body><text:p text:style-name="ifm_p_font.normal_size.6.93pt_mt..5mm_indent.-0.1161in_mleft.0.1161in_ifm">NRC.nl, 22 april 2020, https://www.nrc.nl/nieuws/2020/04/22/wereld-op-rand-van-hongerpandemie-a3997616</text:p></text:note-body></text:note></text:p>
      <text:p text:style-name="ifm_p_mt.3.76mm_ifm">Antwoord 1</text:p>
      <text:p text:style-name="ifm_p_ifm">Ja</text:p>
      <text:p text:style-name="ifm_p_mt.3.76mm_ifm">Vraag 2</text:p>
      <text:p text:style-name="ifm_p_ifm">Deelt u de analyse van het Wereldvoedselprogramma (WFP) van de VN dat het aantal mensen met levensbedreigende honger kan verdubbelen zonder additioneel ingrijpen?</text:p>
      <text:p text:style-name="ifm_p_mt.3.76mm_ifm">Antwoord 2</text:p>
      <text:p text:style-name="ifm_p_ifm">Het kabinet deelt de zorgen van het WFP over de mogelijke impact van COVID19- maatregelen op de wereldwijde voedselsituatie. Kwantitatieve schattingen lopen uiteen, maar alles wijst er op dat inkomensverlies en economische krimp zullen leiden tot een toename van wereldwijde honger en ondervoeding. De analyse van het WFP stelt dat er in 2020, bovenop de 135 miljoen mensen die reeds geraakt worden door ernstige voedselonzekerheid, nog eens 130 miljoen mensen extra bij kunnen komen, voornamelijk in urbane gebieden. Deze analyse is gebaseerd op gegevens van de International Labour Organisation over het verlies van banen, in combinatie met gegevens op landenniveau over het geschatte verlies van <text:span text:style-name="ifm_span_font.italic_ifm">remittances</text:span>, en projectie van de gevolgen hiervan op de voedselsituatie van de armste groepen. Daarbij moet wel in acht worden genomen dat het een indirecte inschatting betreft en dat er geen rekening wordt gehouden met eventuele mogelijkheden om aan ernstige honger en voedselonzekerheid te ontsnappen, bijvoorbeeld door trek naar het platteland of informele sociale vangnetten.</text:p>
      <text:p text:style-name="ifm_p_mt.3.76mm_ifm">Vraag 3</text:p>
      <text:p text:style-name="ifm_p_ifm">Deelt u de mening dat hulp bieden in een vroeg stadium veel menselijk en financieel leed kan voorkomen? Zo ja, bent u bereid aan het verzoek van het WFP tegemoet te komen om toegezegd geld vervroegd over te maken? Om hoeveel geld zou dit gaan in het geval van Nederland?</text:p>
      <text:p text:style-name="ifm_p_mt.3.76mm_ifm">Antwoord 3</text:p>
      <text:p text:style-name="ifm_p_ifm">Ja, ik deel die mening. Daarom is een kernelement van het Nederlandse noodhulpbeleid om het werk van humanitaire partners, waarvan het WFP er éen is, meerjarig en ongeoormerkt te financieren. De ratio hiervoor is dat deze noodhulporganisaties de ruimte moeten hebben om snel en tijdig actie te kunnen ondernemen. Een en ander is conform afspraken zoals die onder meer zijn gemaakt in het kader van de Grand Bargain. Nederland onderscheidt zich met deze benadering en krijgt er van partners veel waardering voor. In lijn hiermee heeft Nederland aan het WFP de noodhulpbijdrage voor 2020 van EUR 36 miljoen direct aan het begin van het jaar overgemaakt.</text:p>
      <text:p text:style-name="ifm_p_mt.3.76mm_ifm">Vraag 4</text:p>
      <text:p text:style-name="ifm_p_ifm">Hoe groot acht u het risico dat de voedselzekerheid van landen die sterk afhankelijk zijn van geïmporteerd voedsel, maar hun exportinkomsten nu zien instorten als gevolg van de COVID-19 pandemie, in gevaar komt? Op welke manier kunt u eraan bijdragen om dit te voorkomen?</text:p>
      <text:p text:style-name="ifm_p_mt.3.76mm_ifm">Antwoord 4</text:p>
      <text:p text:style-name="ifm_p_ifm">Dit is een reëel risico. Zolang de corona-crisis voortduurt mogen COVID19-gerelateerde maatregelen van landen niet leiden tot beperkingen in (internationale) handel, logistiek en landbouwproductie. Daarom heeft de Europese Unie, met steun van Nederland, samen o.m. met de VS, China en Canada een verklaring in WTO-verband ondertekend om landen op te roepen af te zien van exportbeperkingen naar aanleiding van COVID-19. Deze groep landen is goed voor meer dan 60% van de wereldwijde landbouwexport.</text:p>
      <text:p text:style-name="ifm_p_ifm">Op dit moment zijn de strategische graanreserves van de meeste landen op peil, dankzij nog beschikbare voorraden. De FAO houdt ontwikkelingen op dit gebied nauwlettend in de gaten. Voor landen die zelf niet in hun voedselbehoefte kunnen voorzien worden <text:span text:style-name="ifm_span_font.italic_ifm">soft loans</text:span> van internationale financiële organisaties zoals de Wereld Bank of externe voedselhulp een reële dan wel noodzakelijke optie. Als het gaat om het verlenen van voedsel(nood)hulp is het WFP de voornaamste VN-organisatie. Nederland steunt het WFP onder meer met een jaarlijkse bijdrage vanuit het budget voor humanitaire hulp en diplomatie.</text:p>
      <text:p text:style-name="ifm_p_mt.3.76mm_ifm">Vraag 5</text:p>
      <text:p text:style-name="ifm_p_ifm">Kunt u een update geven van de situatie in Oost-Afrika met betrekking tot de sprinkhanenplaag? Hoeveel families in welke landen zijn hier direct door getroffen? Heeft er een verdere verslechtering plaatsgevonden. Zo ja, bent u bereid om opnieuw af te wegen of een additionele bijdrage opportuun is?</text:p>
      <text:p text:style-name="ifm_p_mt.3.76mm_ifm">Antwoord 5</text:p>
      <text:p text:style-name="ifm_p_ifm">De sprinkhanen bevinden zich momenteel vooral in Somalië, het noorden en midden van Kenia en het zuiden van Ethiopië. Er wordt een verdere verspreiding verwacht richting Soedan en een herinvasie van het midden en noorden van Ethiopië. De komst van de tweede generatie sprinkhanen valt samen met de start van het groeiseizoen van belangrijke gewassen in deze landen. De komst van de derde generatie vormt straks een serieuze bedreiging voor de oogst, waardoor de voedselzekerheid in de regio zal verslechteren. De schattingen van het aantal getroffen huishoudens lopen uiteen. Een eerste analyse van de FAO over de situatie in Ethiopië schat dat ruim 800.000 huishoudens geraakt zullen worden. Voor de andere landen zijn deze schattingen nog niet beschikbaar. Er is USD 117,3 miljoen beschikbaar gemaakt aan FAO voor de bestrijding van de sprinkhanen, voor monitoring van de situatie en voor herstel van livelihoods. Vooralsnog lijkt dit voldoende om de nu urgent benodigde acties te ondernemen. Nederland heeft aan het appeal EUR 1 miljoen bijgedragen.</text:p>
      <text:p text:style-name="ifm_p_mt.3.76mm_ifm">Vraag 6</text:p>
      <text:p text:style-name="ifm_p_ifm">Bent u bereid om de Adviesraad Internationale Vraagstukken (AIV) te verzoeken om ten aanzien van de adviesaanvraag over de wijze waarop Nederland via internationale hulp kan bijdragen aan de mondiale coronabestrijding, specifiek aandacht te besteden aan het verbeteren en garanderen van de voedselzekerheid, met name in Afrikaanse landen, voor iedereen, inclusief de meest kwetsbaren?</text:p>
      <text:p text:style-name="ifm_p_mt.3.76mm_ifm">Antwoord 6</text:p>
      <text:p text:style-name="ifm_p_ifm">De spoedaanvraag over de wijze waarop Nederland via internationale hulp kan bijdragen aan de mondiale coronabestrijding is op 20 april jl. bij de Adviesraad Internationale Vraagstukken ingediend (Kamerstuk 34 952, nr. 111). De vraagstelling betreft mitigatie van de impact van de crisis op kwetsbare landen en groepen, vooral in Afrika, en de door de internationale gemeenschap – en daarbinnen Nederland – te nemen maatregelen op korte en middellange termijn, inclusief met het oog op sociaaleconomisch herstel. Voedselzekerheid, met name in Afrika en voor de meest kwetsbaren, zal daarbij uiteraard een van de aandachtspunten zijn. Het kabinet laat het aan de AIV om dat in het advies de plek te geven die het toekomt.</text:p>
      <text:h text:style-name="ifm_p_font.bold_mt.5.08mm_page.keep-with-next_ifm" text:outline-level="2">Toelichting:</text:h>
      <text:p text:style-name="ifm_p_mt.4.23mm_ifm">Deze vragen dienen ter aanvulling op eerdere vragen terzake van het lid Van den Hul (PvdA), ingezonden 23 april 2020 (Aanhangsel Handelingen, vergaderjaar 2019–2020, nr. 27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het bericht dat de VN waarschuwt voor een hongerpandemie</dc:title>
    <meta:user-defined meta:name="OVERHEIDop.ParlID/DC.identifier">ah-tk-20192020-2790</meta:user-defined>
    <meta:user-defined meta:name="OVERHEIDop.vraagnummer">2020Z07549</meta:user-defined>
    <meta:user-defined meta:name="OVERHEIDop.aanhangselNummer">2790</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S.A.M. Kaag</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Antwoord op vragen van het lid Diks over het bericht dat de VN waarschuwt voor een hongerpandemie</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