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9</text:p>
      <text:p text:style-name="ifm_p_font.roman_mt.3.76mm_ifm">Vragen van het lid <text:span text:style-name="ifm_span_font.bold_ifm">Van den Hul</text:span> (PvdA) aan de Minister voor Buitenlandse Handel en Ontwikkelingssamenwerking over <text:span text:style-name="ifm_span_font.italic_ifm">het bericht «Wereld op rand van hongerpandemie»</text:span> (ingezonden 23 april 2020).</text:p>
      <text:p text:style-name="ifm_p_font.roman_mt.3.76mm_ifm">Antwoord van Minister <text:span text:style-name="ifm_span_font.bold_ifm">Kaag</text:span> (Buitenlandse Handel en Ontwikkelingssamenwerking) (ontvangen 15 mei 2020).</text:p>
      <text:p text:style-name="ifm_p_mt.3.76mm_ifm">Vraag 1</text:p>
      <text:p text:style-name="ifm_p_ifm">Heeft u kennisgenomen van het bericht «Wereld op rand van hongerpandemie» van 22 april 2020?<text:note text:id="ID-2020Z07400-d37e51" text:note-class="footnote"><text:note-citation text:label="1 ">1</text:note-citation><text:note-body><text:p text:style-name="ifm_p_font.normal_size.6.93pt_mt..5mm_indent.-0.1161in_mleft.0.1161in_ifm">NRC Handelsblad, 22 april 2020, «Wereld op rand van hongerpandemie», https://www.nrc.nl/nieuws/2020/04/22/wereld-op-rand-van-hongerpandemie-a3997616</text:p></text:note-body></text:note></text:p>
      <text:p text:style-name="ifm_p_mt.3.76mm_ifm">Antwoord 1</text:p>
      <text:p text:style-name="ifm_p_ifm">Ja.</text:p>
      <text:p text:style-name="ifm_p_mt.3.76mm_ifm">Vraag 2</text:p>
      <text:p text:style-name="ifm_p_ifm">Steunt u de inzet van de voedselhulporganisatie van de Verenigde Naties (WFP) om zo veel mogelijk voorraden naar distributiepunten te brengen zolang de aanvoerroutes open zijn?</text:p>
      <text:p text:style-name="ifm_p_mt.3.76mm_ifm">Antwoord 2</text:p>
      <text:p text:style-name="ifm_p_ifm">Het WFP is een belangrijke partner in het Nederlandse beleid voor humanitaire hulp en diplomatie. Nederland steunt het WFP daarom ook financieel, in 2019 met ruim USD 59 miljoen. Een groot deel van die bijdrage is ongeoormerkt. Het WFP kan dat flexibel aanwenden. Hiermee kan de organisatie via inkoop- en logistieke arrangementen dus proactief inspelen op crisissituaties en voorraden op tijd op de plekken brengen waar ze nodig zijn. Hiervoor heeft het WFP een effectief logistiek systeem met distributiehubs.</text:p>
      <text:p text:style-name="ifm_p_mt.3.76mm_ifm">Vraag 3</text:p>
      <text:p text:style-name="ifm_p_ifm">Heeft het verzoek van de WFP u ook bereikt? Zo ja, heeft u mogelijkheden gezien, naast de Nederlandse bijdrage aan de internationale strijd tegen COVID-19, het toegezegde geld vervroegd over te maken? Zo nee, op welke termijn verwacht u dit te kunnen doen?</text:p>
      <text:p text:style-name="ifm_p_mt.3.76mm_ifm">Antwoord 3</text:p>
      <text:p text:style-name="ifm_p_ifm">Nederland heeft zijn jaarlijkse core-bijdrage aan het WFP van EUR 36 miljoen voor 2020 direct aan het begin van het jaar overgemaakt. De overweging daarbij is dat humanitaire organisaties als het WFP de middelen moeten hebben om in het geval van noodsituaties direct actie te kunnen ondernemen.</text:p>
      <text:p text:style-name="ifm_p_ifm">In het kader van het Nederlandse COVID-steunpakket gaat er additioneel EUR 15 miljoen (bovenop de jaarlijkse bijdrage van EUR 55 miljoen) naar het <text:span text:style-name="ifm_span_font.italic_ifm">Central Emergency Response Fund</text:span> (CERF) van de VN. Het WFP ontvangt uit dit fonds ook middelen ten behoeve van de COVID-19 respons.</text:p>
      <text:p text:style-name="ifm_p_mt.3.76mm_ifm">Vraag 4</text:p>
      <text:p text:style-name="ifm_p_ifm">Is het u bekend hoe groot de bereidheid is bij andere landen voor het vervroegd overmaken van toegezegd geld aan WFP? Heeft u hierover contact met uw Europese collega’s?</text:p>
      <text:p text:style-name="ifm_p_mt.3.76mm_ifm">Antwoord 4</text:p>
      <text:p text:style-name="ifm_p_ifm">Over de positie van andere landen heb ik geen informatie. In het Nederlandse noodhulpbeleid is meerjarig en ongeoormerkt financieren in ieder geval een kernelement. De ratio daarvoor is dat noodhulporganisaties de ruimte moeten hebben om snel en tijdig actie te kunnen ondernemen. Een en ander is conform afspraken zoals die onder meer zijn gemaakt in het kader van de <text:span text:style-name="ifm_span_font.italic_ifm">Grand Bargain</text:span>. Nederland onderscheidt zich met deze benadering en krijgt er van partners veel waardering voor. Het is namelijk nog geen standaardpraktijk. Nederland bepleit bij andere donoren een dergelijke benadering, ook in EU-verband.</text:p>
      <text:p text:style-name="ifm_p_mt.3.76mm_ifm">Vraag 5</text:p>
      <text:p text:style-name="ifm_p_ifm">Bent u bereid om u samen met uw ambtsgenoten in Europa ervoor in te zetten dat juist de meest gemarginaliseerden, onder wie vrouwen, meisjes en migranten, ook bereikt worden?</text:p>
      <text:p text:style-name="ifm_p_mt.3.76mm_ifm">Antwoord 5</text:p>
      <text:p text:style-name="ifm_p_ifm">Ja. Nederland blijft zich – samen met andere landen – in relevante internationale gremia sterk maken voor het bereiken van de meest gemarginaliseerde en daardoor meest kwetsbare groepen; ook in EU. Het bereiken van die groepen is immers een prominent thema in het Nederlandse beleid voor humanitaire hulp en diplomatie. Zoals beschreven in de kamerbrief «Mensen Eerst!« van maart 2019 gaat het om vrouwen, kinderen, mensen met een beperking, ouderen. Ook vluchtelingen en ontheemden zijn als zodanig te kwalificeren. Nederland dringt er consequent op aan dat hulporganisaties die worden gefinancierd de verschillen in behoeften in hulp en bescherming van deze kwetsbare groepen onderzoeken en onderdeel maken van hun responsplannen.</text:p>
      <text:p text:style-name="ifm_p_mt.3.76mm_ifm">Vraag 6</text:p>
      <text:p text:style-name="ifm_p_ifm">Ziet u mogelijkheden voor Nederland gezien de bijzondere kennis op het gebied van landbouw om – indien nodig – het lokaal verbouwen van voedsel te ondersteunen door bijvoorbeeld lopende programma’s op dit gebied te versterken of kennis beschikbaar te stellen?</text:p>
      <text:p text:style-name="ifm_p_mt.3.76mm_ifm">Antwoord 6</text:p>
      <text:p text:style-name="ifm_p_ifm">Nederland ondersteunt jaarlijks miljoenen boeren in ontwikkelingslanden bij het verbeteren van hun productiviteit. Nederlandse kennis en kunde is daar onderdeel van. De Corona-crisis stelt boeren voor nieuwe uitdagingen, zoals beperkingen bij de toevoer van inputs (zaden, kunstmest, arbeid) en bij het bereiken van markten. In lopende programma’s wordt onderzocht hoe – met de beperkingen als gevolg van <text:span text:style-name="ifm_span_font.italic_ifm">lock downs</text:span> – boeren toch bereikt kunnen worden en hoe markten en handelsketens kunnen blijven functioneren. Eerste prioriteit daarbij is dat boeren kunnen planten voor het aankomende seizoen. NGO’s hebben via het subsidiekader «NGO’s Corona-crisis» (Staatscourant 2020, 21245) de mogelijkheid om waar nodig hun programma(’s) aan de nieuwe situatie aan te passen. <text:span text:style-name="ifm_span_font.italic_ifm">Het Netherlands Food Partnership</text:span> (NFP) faciliteert verder de dialoog tussen partners in het voedselzekerheidsprogramma over welke extra inzet nodig is en hoe daarbij kan worden samen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bericht 'Wereld op rand van hongerpandemie'</dc:title>
    <meta:user-defined meta:name="OVERHEIDop.ParlID/DC.identifier">ah-tk-20192020-2789</meta:user-defined>
    <meta:user-defined meta:name="OVERHEIDop.vraagnummer">2020Z07400</meta:user-defined>
    <meta:user-defined meta:name="OVERHEIDop.aanhangselNummer">2789</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9-2020</meta:user-defined>
    <meta:user-defined meta:name="DCTERMS.W3CDTF/OVERHEIDop.datumOntvangst">2020-05-15</meta:user-defined>
    <meta:user-defined meta:name="OVERHEID.StatenGeneraal/DC.creator">Tweede Kamer der Staten-Generaal</meta:user-defined>
    <dc:language>nl</dc:language>
    <meta:user-defined meta:name="DCTERMS.alternative"/>
    <meta:user-defined meta:name="DC.title">Antwoord op vragen van het lid Van den Hul over het bericht 'Wereld op rand van hongerpandemie'</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