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8</text:p>
      <text:p text:style-name="ifm_p_font.roman_mt.3.76mm_ifm">Vragen van het lid <text:span text:style-name="ifm_span_font.bold_ifm">Van Raan</text:span> (PvdD) aan de Minister van Economische Zaken en Klimaat over <text:span text:style-name="ifm_span_font.italic_ifm">de vergunningverlening aan Vattenfall voor de bouw van een biomassacentrale in Diemen</text:span> (ingezonden 20 april 2020).</text:p>
      <text:p text:style-name="ifm_p_font.roman_mt.3.76mm_ifm">Mededeling van Minister <text:span text:style-name="ifm_span_font.bold_ifm">Wiebes</text:span> (Economische Zaken en Klimaat) (ontvangen 15 mei 2020).</text:p>
      <text:p text:style-name="ifm_p_mt.3.76mm_ifm">Vraag 1</text:p>
      <text:p text:style-name="ifm_p_ifm">Bent u bekend met het bericht «Bouw biomassacentrale kan doorgaan»?<text:note text:id="ID-2020Z07026-d37e51" text:note-class="footnote"><text:note-citation text:label="1 ">1</text:note-citation><text:note-body><text:p text:style-name="ifm_p_font.normal_size.6.93pt_mt..5mm_indent.-0.1161in_mleft.0.1161in_ifm">Het Parool, 8 maart 2020, «Bouw biomassacentrale kan doorgaan» (https://www.parool.nl/amsterdam/bouw-biomassacentrale-diemen-kan-doorgaan~b042fbf1/?utm_campaign=shared_earned&amp;utm_medium=social&amp;utm_source=copylink)</text:p></text:note-body></text:note></text:p>
      <text:p text:style-name="ifm_p_mt.3.76mm_ifm">Vraag 2</text:p>
      <text:p text:style-name="ifm_p_ifm">Kunt u aangeven hoeveel subsidie Vattenfall heeft aangevraagd voor de biomassacentrale in Diemen? Zo nee, waarom niet?</text:p>
      <text:p text:style-name="ifm_p_mt.3.76mm_ifm">Vraag 3</text:p>
      <text:p text:style-name="ifm_p_ifm">Mocht u geen uitspraak kunnen doen over de hoogte van de subsidie vanwege bedrijfsbelangen, kunt u dan ingaan op de balans tussen de openbaarheid van bestuur en het beschermen van bedrijfsbelangen? Is die balans naar uw mening momenteel juist?</text:p>
      <text:p text:style-name="ifm_p_mt.3.76mm_ifm">Vraag 4</text:p>
      <text:p text:style-name="ifm_p_ifm">Is er al een beslissing genomen aangaande de subsidieaanvraag? Kunt u aangeven wanneer deze genomen wordt? Zo nee, waarom niet?</text:p>
      <text:p text:style-name="ifm_p_mt.3.76mm_ifm">Vraag 5</text:p>
      <text:p text:style-name="ifm_p_ifm">In het geval dat er nog geen beslissing is genomen over de subsidieaanvraag, kunt u dan de uitspraak van de rechter in de rechtszaak van Mobilisation for the Environment (MOB) tegen de biomassacentrale in Diemen en het nog te publiceren Duurzaamheidskader Biomassa meenemen in uw beslissing? Zo nee, waarom niet?</text:p>
      <text:p text:style-name="ifm_p_mt.3.76mm_ifm">Vraag 6</text:p>
      <text:p text:style-name="ifm_p_ifm">Klopt het dat u bereid bent om een tijdelijke stop af te kondigen op de bouw van nieuwe biomassacentrales terwijl de heroverweging van de subsidie en het bredere biomassa beleid plaatsvindt, zoals u aangeeft in uw antwoord op schriftelijke vragen van het lid Van Raan?<text:note text:id="ID-2020Z07026-d37e95" text:note-class="footnote"><text:note-citation text:label="2 ">2</text:note-citation><text:note-body><text:p text:style-name="ifm_p_font.normal_size.6.93pt_mt..5mm_indent.-0.1161in_mleft.0.1161in_ifm">Aanhangsel Handelingen, Vergaderjaar 2019–2020, nr. 751</text:p></text:note-body></text:note> Zo nee, waarom niet?</text:p>
      <text:p text:style-name="ifm_p_mt.3.76mm_ifm">Vraag 7</text:p>
      <text:p text:style-name="ifm_p_ifm">Vindt u het nog verantwoord om subsidies af te geven aan biomassacentrales die aan dezelfde duurzaamheidseisen moeten voldoen voor het te stoken hout<text:note text:id="ID-2020Z07026-d37e111" text:note-class="footnote"><text:note-citation text:label="3 ">3</text:note-citation><text:note-body><text:p text:style-name="ifm_p_font.normal_size.6.93pt_mt..5mm_indent.-0.1161in_mleft.0.1161in_ifm">RVO.nl, https://www.rvo.nl/subsidies-regelingen/stimulering-duurzame-energieproductie/categorie%C3%ABn/biomassa-sde («Voor de categorieën... als van bioraffinage.»).</text:p></text:note-body></text:note>, overwegende de aangenomen motie-Koffeman c.s. in de Eerste Kamer van 12 november 2019 (Kamerstuk 35 300, O) om voorlopig geen subsidies meer af te geven voor het bijstoken van hout?</text:p>
      <text:p text:style-name="ifm_p_mt.3.76mm_ifm">Vraag 8</text:p>
      <text:p text:style-name="ifm_p_ifm">Kunt u gegeven het feit dat het Duurzaamheidskader Biomassa nog ontvangen moet worden, de maatschappelijke onrust over biomassa groeit en het feit dat de emissienormen voor centrales in 2022 aangepast worden, nogmaals uitleggen waarom u het niet nodig vindt om nu een moratorium op subsidie voor biomassa af te kondigen?</text:p>
      <text:p text:style-name="ifm_p_mt.3.76mm_ifm">Vraag 9</text:p>
      <text:p text:style-name="ifm_p_ifm">Erkent u dat de bouw van de biomassacentrale in Diemen als controversieel wordt beschouwd door de maatschappij? Zo niet, waarom niet?</text:p>
      <text:p text:style-name="ifm_p_mt.3.76mm_ifm">Vraag 10</text:p>
      <text:p text:style-name="ifm_p_ifm">Wat vind u van de grote weerstand bij lokale overheden, zoals de gemeenten Diemen, Gooise Meren, Weesp en stadsdeel Oost (Amsterdam), omtrent de mogelijke komst van een biomassacentrale in Diemen?</text:p>
      <text:p text:style-name="ifm_p_mt.3.76mm_ifm">Vraag 11</text:p>
      <text:p text:style-name="ifm_p_ifm">Bent u bereid zich in te zetten voor een (tijdelijke) stop op de bouw van de biomassacentrale in Diemen? Zo nee, waarom niet?</text:p>
      <text:p text:style-name="ifm_p_mt.3.76mm_ifm">Vraag 12</text:p>
      <text:p text:style-name="ifm_p_ifm">Deelt u de mening dat het niet verschaffen van deze duidelijkheid tot onzekerheid leidt bij de bevolking? Zo ja, hoe gaat u de ongerustheid wegnemen?</text:p>
      <text:h text:style-name="ifm_p_font.bold_mt.5.08mm_page.keep-with-next_ifm" text:outline-level="2">Mededeling</text:h>
      <text:p text:style-name="ifm_p_mt.4.23mm_ifm">Het lid Van Raan (PvdD) heeft mij op 20 april jl. vragen gesteld over de vergunningverlening aan Vattenfall voor de bouw van een biomassacentrale in Diemen. Vanwege de voor beantwoording benodigde interdepartementale afstemming kunnen deze vragen helaas niet binnen de gebruikelijke termijn van drie weken worden beantwoord.</text:p>
      <text:p text:style-name="ifm_p_ifm">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vergunningverlening aan Vattenfall voor de bouw van een biomassacentrale in Diemen</dc:title>
    <meta:user-defined meta:name="OVERHEIDop.ParlID/DC.identifier">ah-tk-20192020-2788</meta:user-defined>
    <meta:user-defined meta:name="OVERHEIDop.vraagnummer">2020Z07026</meta:user-defined>
    <meta:user-defined meta:name="OVERHEIDop.aanhangselNummer">2788</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Uitstel beantwoording vragen van het lid Van Raan over de vergunningverlening aan Vattenfall voor de bouw van een biomassacentrale in Diemen</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op.versieInformatie"/>
  </office:meta>
</office:document-meta>
</file>