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lid <text:span text:style-name="ifm_span_font.bold_ifm">Beckerman</text:span> (SP) aan de Minister van Economische Zaken en Klimaat over <text:span text:style-name="ifm_span_font.italic_ifm">de olieprijs die onder nul dollar zakt</text:span> (ingezonden 23 april 2020).</text:p>
      <text:p text:style-name="ifm_p_font.roman_mt.3.76mm_ifm">Mededeling van Minister <text:span text:style-name="ifm_span_font.bold_ifm">Wiebes</text:span> (Economische Zaken en Klimaat) (ontvangen 15 mei 2020).</text:p>
      <text:p text:style-name="ifm_p_mt.3.76mm_ifm">Vraag 1</text:p>
      <text:p text:style-name="ifm_p_ifm">Wat is uw reactie op het bericht dat de olieprijs hard onderuit gaat?<text:note text:id="ID-2020Z07378-d37e52" text:note-class="footnote"><text:note-citation text:label="1 ">1</text:note-citation><text:note-body><text:p text:style-name="ifm_p_font.normal_size.6.93pt_mt..5mm_indent.-0.1161in_mleft.0.1161in_ifm">De Volkskrant, 21 april 2020, «Olieprijs voor het eerst onder nul: – 40 dollar» (https://www.volkskrant.nl/economie/olieprijs-voor-het-eerst-onder-nul-40-dollar~bdb36307/)</text:p></text:note-body></text:note></text:p>
      <text:p text:style-name="ifm_p_mt.3.76mm_ifm">Vraag 2</text:p>
      <text:p text:style-name="ifm_p_ifm">Heeft u contact met de oliebedrijven in Nederland? Zijn er bedrijven die het financieel zwaar hebben door deze historische oliecrash?</text:p>
      <text:p text:style-name="ifm_p_mt.3.76mm_ifm">Vraag 3</text:p>
      <text:p text:style-name="ifm_p_ifm">Kan deze situatie gevolgen hebben voor de schadeafhandeling van omwonenden rond een gas-en olieput? Kunnen betreffende bedrijven gemaakte afspraken nog nakomen? Staat de overheid garant voor schadeloosstelling van omwonenden? Wordt het geen tijd om nu toch de omgekeerde bewijslast voor kleine velden in te voeren bij schade door mijnbouwactiviteiten om het gedupeerde omwonenden niet nog moeilijker te maken wanneer de schadeveroorzakers failliet zijn?</text:p>
      <text:p text:style-name="ifm_p_mt.3.76mm_ifm">Vraag 4</text:p>
      <text:p text:style-name="ifm_p_ifm">Verwacht u gevolgen voor het onderhoud en de veiligheid van gas- en olielocaties? Zo ja, welke? Hoe wordt deze veiligheid gemonitord? Door wie en hoe vaak? Hoe is de staat van veiligheid op dit moment? Wat gaat u doen om de veiligheid te waarborgen?</text:p>
      <text:p text:style-name="ifm_p_mt.3.76mm_ifm">Vraag 5</text:p>
      <text:p text:style-name="ifm_p_ifm">Welke gevolgen heeft deze crash voor het opruimen van gas- en olieputten in de toekomst? Blijven de gas- en oliebedrijven in staat dit veilig voor mens, dier en natuur te doen?</text:p>
      <text:p text:style-name="ifm_p_mt.3.76mm_ifm">Vraag 6</text:p>
      <text:p text:style-name="ifm_p_ifm">Welke gevolgen heeft dit voor werknemers van deze bedrijven? Gaat u een plan maken om de werknemers die ontslagen worden om te scholen en een baan in de duurzame sector aan te bieden? Of is dat plan er al? Zo ja, hoe ziet dat plan er uit? Zo nee, wanneer kunt u de Kamer daarvan op de hoogte brengen?</text:p>
      <text:p text:style-name="ifm_p_mt.3.76mm_ifm">Vraag 7</text:p>
      <text:p text:style-name="ifm_p_ifm">Wat gaat u doen om de veiligheid te garanderen als gas- en oliebedrijven failliet gaan?</text:p>
      <text:p text:style-name="ifm_p_mt.3.76mm_ifm">Vraag 8</text:p>
      <text:p text:style-name="ifm_p_ifm">Klopt het dat Vermillion al afspraken heeft gemaakt over winsten die naar Canada gaan, terwijl de aansprakelijkheid in Nederland blijft? Zo ja, hoe kan dit zonder dat de Eerste Kamer zich over het CETA-verdrag heeft uitgesproken?</text:p>
      <text:p text:style-name="ifm_p_mt.3.76mm_ifm">Vraag 9</text:p>
      <text:p text:style-name="ifm_p_ifm">Welke effecten heeft de huidige situatie in de oliemarkt voor olieopslag in de havens van Amsterdam en Rotterdam en voor in Nederland actieve oliehandelaren?</text:p>
      <text:p text:style-name="ifm_p_mt.3.76mm_ifm">Vraag 10</text:p>
      <text:p text:style-name="ifm_p_ifm">Welke gevolgen heeft deze oliecrash voor Energie Beheer Nederland (EBN)? Kunt u uw antwoord toelichten?</text:p>
      <text:h text:style-name="ifm_p_font.bold_mt.5.08mm_page.keep-with-next_ifm" text:outline-level="2">Mededeling</text:h>
      <text:p text:style-name="ifm_p_mt.4.23mm_ifm">Op 23 april 2020 heeft het lid Beckerman (SP) vragen gesteld over de berichtgeving dat de olieprijs voor het eerst onder nul is gedaald (kenmerk 2020Z07378).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berichtgeving dat de olieprijs voor het eerst onder nul is gedaald</dc:title>
    <meta:user-defined meta:name="OVERHEIDop.ParlID/DC.identifier">ah-tk-20192020-2787</meta:user-defined>
    <meta:user-defined meta:name="OVERHEIDop.vraagnummer">2020Z07378</meta:user-defined>
    <meta:user-defined meta:name="OVERHEIDop.aanhangselNummer">278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Uitstel beantwoording vragen van het lid Beckerman over de berichtgeving dat de olieprijs voor het eerst onder nul is gedaald</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