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de leden <text:span text:style-name="ifm_span_font.bold_ifm">RudmerHeerema</text:span> en <text:span text:style-name="ifm_span_font.bold_ifm">Wiersma</text:span> (beiden VVD) aan de Ministers van Onderwijs, Cultuur en Wetenschap en voor Basis- en Voortgezet Onderwijs en Media over <text:span text:style-name="ifm_span_font.italic_ifm">het bericht «Middelbare scholen: «Neem het maatwerkdiploma serieus»»</text:span> (ingezonden 6 maart 2020).</text:p>
      <text:p text:style-name="ifm_p_font.roman_mt.3.76mm_ifm">Antwoord van Minister <text:span text:style-name="ifm_span_font.bold_ifm">Slob</text:span> (Basis- en Voortgezet Onderwijs en Media) en Minister <text:span text:style-name="ifm_span_font.bold_ifm">Van Engelshoven</text:span> (Onderwijs, Cultuur en Wetenschap) (ontvangen 15 mei 2020).</text:p>
      <text:p text:style-name="ifm_p_mt.3.76mm_ifm">Vraag 1</text:p>
      <text:p text:style-name="ifm_p_ifm">Herkent u de signalen uit het artikel «Middelbare scholen: «Neem het maatwerkdiploma serieus»», waarbij leerlingen met een maatwerkdiploma geen kans hebben op een vervolgstudie op een universiteit of hogeschool?<text:note text:id="ID-2020Z04471-d37e50" text:note-class="footnote"><text:note-citation text:label="1 ">1</text:note-citation><text:note-body><text:p text:style-name="ifm_p_font.normal_size.6.93pt_mt..5mm_indent.-0.1161in_mleft.0.1161in_ifm">Trouw, 3 maart 2020, https://www.trouw.nl/onderwijs/middelbare-scholen-neem-het-maatwerkdiploma-serieus~b85a5b97/</text:p></text:note-body></text:note></text:p>
      <text:p text:style-name="ifm_p_mt.3.76mm_ifm">Antwoord 1</text:p>
      <text:p text:style-name="ifm_p_ifm">Ja, de signalen herkennen wij. Er is op dit moment echter al het nodige mogelijk voor leerlingen die vakken op een hoger niveau hebben afgerond, hoewel dit niet om directe toegang gaat tot het vervolgonderwijs op een hoger niveau. Wel biedt het afsluiten van vakken op hoger niveau voordelen als een leerling op enig moment alsnog het vo-diploma van dat hogere niveau wil halen. Dan is de leerling vrijgesteld van de vakken die al eerder zijn behaald.</text:p>
      <text:p text:style-name="ifm_p_ifm">Ook kunnen bijvoorbeeld aankomende studenten met een havodiploma en vakken op vwo-niveau voordeel ondervinden bij de toelating tot de universiteit, als zij een hbo-propedeuse hebben gehaald. Er zijn immers studies die aanvullende eisen stellen als een leerling met een hbo-propedeuse wil instromen, zoals beheersing van voor die studie cruciale vakken op vwo-niveau. Ten slotte hebben mbo-instellingen de mogelijkheid om naar eigen inzicht leerlingen in te laten stromen op een hoger niveau.</text:p>
      <text:p text:style-name="ifm_p_mt.3.76mm_ifm">Vraag 2</text:p>
      <text:p text:style-name="ifm_p_ifm">Wat is uw reactie op de brief van een grote groep scholen, met de oproep tot meer regelruimte voor doorstroom met een diploma voor vakken op meerdere niveaus?</text:p>
      <text:p text:style-name="ifm_p_mt.3.76mm_ifm">Antwoord 2</text:p>
      <text:p text:style-name="ifm_p_ifm">We horen de roep van deze scholen om enerzijds meer mogelijkheden te creëren het eindexamen anders vorm te geven, bijvoorbeeld door middel van het gebruik van externe certificaten of NT2-examens, en anderzijds om een bredere toegankelijkheid te creëren van het vervolgonderwijs.</text:p>
      <text:p text:style-name="ifm_p_ifm">Momenteel werken wij aan onze beleidsreactie op het onderzoek naar «voor- en nadelen van diploma’s met vakken op verschillende niveaus i.c.m. toegankelijkheid van het vervolgonderwijs»» uit het regeerakkoord. In deze reactie, die wij verwachten voor de zomer aan uw Kamer te sturen, gaan wij dieper in op enkele vragen die ook in deze brief worden gesteld. Ons antwoord dat wij aan de groep scholen hebben doen toekomen, sturen wij u met deze beantwoording van uw Kamervragen mee.</text:p>
      <text:p text:style-name="ifm_p_mt.3.76mm_ifm">Vraag 3</text:p>
      <text:p text:style-name="ifm_p_ifm">Hoeveel scholen bieden momenteel een versnellingstraject aan, zodat leerlingen die makkelijk kunnen leren alle of enkele vakken versneld kunnen afronden?</text:p>
      <text:p text:style-name="ifm_p_mt.3.76mm_ifm">Antwoord 3</text:p>
      <text:p text:style-name="ifm_p_ifm">We hebben geen zicht op het aantal scholen dat leerlingen daadwerkelijk versneld examen aanbiedt in individuele vakken. Alle scholen voor voortgezet onderwijs hebben volgens de huidige regelgeving de mogelijkheid om leerlingen één of meer vakken versneld te laten afronden. Binnen de pilot «Verrijkt vwo en/of versneld vwo»» zijn er wel 30 scholen die een ontheffing bezitten om voor getalenteerde leerlingen het hele vwo-programma in te korten naar vijf jaar.</text:p>
      <text:p text:style-name="ifm_p_mt.3.76mm_ifm">Vraag 4</text:p>
      <text:p text:style-name="ifm_p_ifm">In hoeverre is het wenselijk dat leerlingen met een VWO-maatwerkdiploma wel de mogelijkheid krijgen om versneld een HBO- opleiding te volgen, maar niet gewoon aan een universitaire studie kunnen beginnen? Wat gaat u doen, zodat leerlingen met een VWO-maatwerkdiploma wel gewoon aan een universitaire studie kunnen beginnen?</text:p>
      <text:p text:style-name="ifm_p_mt.3.76mm_ifm">Antwoord 4</text:p>
      <text:p text:style-name="ifm_p_ifm">Wij gaan ervan uit dat deze vraag uitgaat van een havodiploma met één of meer vakken op vwo-niveau. De laatste jaren volgen meer leerlingen een vak op hoger niveau. Onze eerste inzet bij deze leerlingen is om vooral te kijken naar hoe we hun meerwerk en extra inzet kunnen belonen. Daarover blijven we in gesprek met de ho-instellingen. De huidige richtlijnen geven voldoende mogelijkheden om hiermee te experimenteren. Momenteel houden wij vast aan de eisen die officieel zijn vastgesteld voor de doorstroom naar het wetenschappelijk onderwijs. Wij gaan ons beraden op het eerder genoemde onderzoek en zullen later dit jaar vaststellen of wij tot een andere conclusie komen.</text:p>
      <text:p text:style-name="ifm_p_ifm">Voor informatie over de stand van zaken bij het experiment uit het regeerakkoord dat ziet op toelating tot het vervolgonderwijs van leerlingen met diploma’s met vakken op verschillende niveaus, verwijzen wij u naar ons antwoord op vraag 8.</text:p>
      <text:p text:style-name="ifm_p_mt.3.76mm_ifm">Vraag 5</text:p>
      <text:p text:style-name="ifm_p_ifm">In hoeverre klopt de bewering dat buitenlandse studenten momenteel probleemloos worden toegelaten met een maatwerkdiploma? Klopt het dat Britse studenten die minimaal drie vakken op een zogenaamde A-level-niveau (het hoogste niveau) hebben afgerond, toegelaten worden op een Nederlandse universiteit, terwijl bij Nederlandse studenten het vak op het laagste niveau geldt? Hoe wenselijk vindt u dit?</text:p>
      <text:p text:style-name="ifm_p_mt.3.76mm_ifm">Antwoord 5</text:p>
      <text:p text:style-name="ifm_p_ifm">Het hoger onderwijs is toegankelijk voor leerlingen die het voortgezet onderwijs in het buitenland hebben doorlopen, in het bijzonder voor studenten uit andere EU-lidstaten. Ieder land heeft echter een specifiek onderwijsstelsel waarbij de samenstelling van het voortgezet onderwijs en het daarbij horende diploma, past bij de inrichting en wijze van toelating tot het vervolgonderwijs in dat land. Dat maakt dat het voor instellingen voor vervolgonderwijs ondoenlijk is om per land van herkomst en per opleiding specifieke eisen te stellen aan het diploma van de student. Daarom is in de wet voorzien dat het vervolgonderwijs selectiemiddelen tot haar beschikking heeft. Nuffic heeft per land geïnventariseerd welke diploma’s qua niveau vergelijkbaar zijn met Nederlandse instroomdiploma’s. Deze inventarisatie wordt vaak gebruikt door ho-instellingen als richtlijn. Instellingen kunnen hier wel van afwijken indien ze dat noodzakelijk achten voor specifieke vervolgopleidingen. Wij kunnen niet bevestigen dat Britse studenten met minimaal drie vakken op A-level niveau altijd worden toegelaten op een universiteit. Het is aan de betreffende instelling om de geschiktheid van buitenlandse aspirant-studenten te beoordelen.</text:p>
      <text:p text:style-name="ifm_p_mt.3.76mm_ifm">Vraag 6</text:p>
      <text:p text:style-name="ifm_p_ifm">Klopt het dat universiteiten en hogescholen momenteel wettelijk geen mogelijkheden hebben om studenten aan te nemen die geen volledig HAVO- of VWO-diploma hebben afgerond? Wat vindt u daarvan? Bent u bereid om dit wettelijk mogelijk te maken?</text:p>
      <text:p text:style-name="ifm_p_mt.3.76mm_ifm">Antwoord 6</text:p>
      <text:p text:style-name="ifm_p_ifm">Dit is ten dele juist. Voor directe toelating tot bijvoorbeeld de universiteit met een havodiploma met één of meer vakken op vwo-niveau bestaat nu inderdaad geen mogelijkheid als de persoon in kwestie jonger is dan 21 jaar.</text:p>
      <text:p text:style-name="ifm_p_ifm">In veel gevallen biedt een propedeuse van het HBO mogelijkheden om in te stromen bij universitaire opleidingen, al dan niet zonder enige aanvullende eisen. Het afsluiten van één of meer voor die opleiding belangrijke vakken op vwo-niveau kan een dergelijke aanvullende eis zijn. Ook een mbo-diploma biedt toelaatbaarheid tot het hbo. Daarnaast kan een instelling voor hoger onderwijs een toelatingsonderzoek organiseren, het zogeheten Colloquium Doctum. Hierbij is wel een minimale leeftijd van toepassing van 21 jaar omdat het een tweede kans op toelating biedt Het behalen van een vo-diploma met het bijbehorende toelatingsrecht blijft de geijkte wijze toegang te krijgen tot het vervolgonderwijs. Dit aspect wordt in het eerder genoemde onderzoek opnieuw meegewogen bij het evalueren van de voor- en nadelen van maatwerkdiploma’s in combinatie met doorstroom naar vervolgonderwijs. In de beleidsreactie hierop zullen wij daarom dit standpunt bevestigen of herzien.</text:p>
      <text:p text:style-name="ifm_p_mt.3.76mm_ifm">Vraag 7</text:p>
      <text:p text:style-name="ifm_p_ifm">Bent u van mening dat het belangrijk is om alles uit een leerling te halen, dat er geen focus moet zijn op het slechtste vak maar op de beste vakken van leerlingen en dat een maatwerkdiploma hiervoor een goed instrument is? Zo nee, waarom niet? Zo ja, bent u bereid om te kijken naar mogelijkheden waarbij een maatwerkdiploma in het aankomende collegejaar een leerling al verder kan helpen in het hoger onderwijs?</text:p>
      <text:p text:style-name="ifm_p_mt.3.76mm_ifm">Antwoord 7</text:p>
      <text:p text:style-name="ifm_p_ifm">Wij zijn inderdaad van mening dat het belangrijk is dat leerlingen alles uit zichzelf kunnen halen. Binnen de huidige richtlijnen zijn er mogelijkheden voor de leerlingen om met de mindere cijfers op één of twee vakken alsnog te slagen middels de compensatieregeling. Ook is het mogelijk om alle vakken minus één op een hoger niveau af te ronden. Dit kan worden ingezet om leerlingen te motiveren om alles eruit te halen dat erin zit. En de leerling kan het voortgezet onderwijs afronden ondanks dat het niveau waarop verschillende vakken wordt beheerst divers is. De gevolgen van dit maatwerk bij het doorstromen naar het vervolgonderwijs, is zoals aangegeven het onderwerp van het onderzoek waarover wij graag later met u van gedachten wisselen.</text:p>
      <text:p text:style-name="ifm_p_mt.3.76mm_ifm">Vraag 8</text:p>
      <text:p text:style-name="ifm_p_ifm">Wat is de stand van zaken van het experiment in het voortgezet onderwijs om meerdere vakken op een hoger niveau af te ronden en daarmee toegang te krijgen tot specifieke vervolgopleidingen, mits zij voldoen aan de selectiecriteria van desbetreffende vervolgopleidingen? Welke universiteiten en hogescholen doen mee met dit experiment? Hoeveel leerlingen kunnen hierdoor al profiteren van meer mogelijkheden door hun maatwerkdiploma?</text:p>
      <text:p text:style-name="ifm_p_mt.3.76mm_ifm">Antwoord 8</text:p>
      <text:p text:style-name="ifm_p_ifm">Momenteel zijn de Onderwijsgroep Tilburg (ROC), de hogescholen Avans en Fontys en de Universiteit van Tilburg samen met meerdere vo-scholen verenigd in een experimentgroep. Men kijkt daar op basis van casussen en leerlingprofielen hoe bestaand maatwerk uit het voortgezet onderwijs, beter herkend en erkend kan worden in het vervolgonderwijs. De inzet is in eerste instantie om te onderzoeken hoe dit kan binnen de huidige regelgeving. Ons ministerie en de sectorraden zijn ook aangesloten bij dit overleg. De experimentgroep bestaat uit scholen en instellingen die in meer of mindere mate al bezig zijn met het bieden van maatwerk, ook bij de overgang naar het vervolgonderwijs. In de regel gaat het per instelling om enkele leerlingen per jaar.</text:p>
      <text:p text:style-name="ifm_p_mt.3.76mm_ifm">Vraag 9</text:p>
      <text:p text:style-name="ifm_p_ifm">Bent u van mening dat een maatwerkdiploma kan zorgen voor meer kansengelijkheid en dat daarmee talenten optimaal worden benut? Zo ja, welke maatregelen gaat u nemen om meer kansen te bieden aan leerlingen met een maatwerkdiploma in hun vervolgopleiding?</text:p>
      <text:p text:style-name="ifm_p_mt.3.76mm_ifm">Antwoord 9</text:p>
      <text:p text:style-name="ifm_p_ifm">Zoals gemeld in het antwoord op vraag 2, komen wij voor de zomer met een beleidsreactie op voornoemd onderzoek. Hierin zullen wij ook specifiek ingaan op het aspect kansengelijkheid in relatie tot maatwerkdiploma’s.</text:p>
      <text:p text:style-name="ifm_p_mt.3.76mm_ifm">Vraag 10</text:p>
      <text:p text:style-name="ifm_p_ifm">Kunt u all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Wiersma over het bericht ''Middelbare scholen: neem het maatwerkdiploma serieus''</dc:title>
    <meta:user-defined meta:name="OVERHEIDop.ParlID/DC.identifier">ah-tk-20192020-2785</meta:user-defined>
    <meta:user-defined meta:name="OVERHEIDop.vraagnummer">2020Z04471</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Rudmer Heerema en Wiersma over het bericht ''Middelbare scholen: neem het maatwerkdiploma serieus''</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