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het lid <text:span text:style-name="ifm_span_font.bold_ifm">Beckerman</text:span> (SP) aan de Minister-President en de Minister van Binnenlandse Zaken en Koninkrijksrelaties over <text:span text:style-name="ifm_span_font.italic_ifm">het vergeten hoekje van Opwierde</text:span> (ingezonden 20 april 2020).</text:p>
      <text:p text:style-name="ifm_p_font.roman_mt.3.76mm_ifm">Antwoord van Minister <text:span text:style-name="ifm_span_font.bold_ifm">Ollongren</text:span> (Binnenlandse Zaken en Koninkrijksrelaties) (ontvangen 15 mei 2020).</text:p>
      <text:p text:style-name="ifm_p_mt.3.76mm_ifm">Vraag 1</text:p>
      <text:p text:style-name="ifm_p_ifm">Bent u op de hoogte van de situatie van de Wethouder Huismanlaan, de Secretaris Holscherlaan, de A. T. Voslaan en een gedeelte van de even nummers van de burgemeester Klauckelaan in Appingedam? Wat is daarop uw reactie?<text:note text:id="ID-2020Z07012-d37e49" text:note-class="footnote"><text:note-citation text:label="1 ">1</text:note-citation><text:note-body><text:p text:style-name="ifm_p_font.normal_size.6.93pt_mt..5mm_indent.-0.1161in_mleft.0.1161in_ifm">Dagblad van het Noorden, 15 april 2020, «Bewoners «vergeten hoekje» Opwierde willen duidelijkheid over versterking: «We wachten al jaren»» (https://www.dvhn.nl/groningen/Bewoners-vergeten-hoekje-Opwierde-willen-duidelijkheid-We-wachten-al-jaren-25566259.html)</text:p></text:note-body></text:note></text:p>
      <text:p text:style-name="ifm_p_mt.3.76mm_ifm">Antwoord 1</text:p>
      <text:p text:style-name="ifm_p_ifm">Ja, ik ben hiervan op de hoogte. Mijn reactie heb ik verwerkt in onderstaande antwoorden.</text:p>
      <text:p text:style-name="ifm_p_mt.3.76mm_ifm">Vraag 2, 3</text:p>
      <text:p text:style-name="ifm_p_ifm">Welke factoren zijn verantwoordelijk voor de onduidelijkheid die deze mensen nog altijd hebben?</text:p>
      <text:p text:style-name="ifm_p_ifm">Wat gaat u doen voor deze groep mensen, die na jaren geduldig te hebben gewacht, nu snel willen weten wat er gaat gebeuren?</text:p>
      <text:p text:style-name="ifm_p_mt.3.76mm_ifm">Antwoord 2, 3</text:p>
      <text:p text:style-name="ifm_p_ifm">Het kabinet acht het van belang dat bewoners zo snel mogelijk duidelijkheid krijgen. Om die reden is de opname- en beoordelingscapaciteit verhoogd naar 4000 per jaar zodat bewoners sneller duidelijkheid hebben. De woningen in de genoemde straten in Appingedam zijn reeds opgenomen en zullen dit jaar beoordeeld worden zodat ook de bewoners van deze woningen duidelijkheid hebben. Deze woningen hebben een licht verhoogd risicoprofiel (P90).</text:p>
      <text:p text:style-name="ifm_p_ifm">Na het besluit om de gaswinning in het Groninger veld zo snel mogelijk te beëindigen is op advies van onder meer de Mijnraad en het Staatstoezicht op de Mijnen (SodM) (Kamerstuk 2018D37413) besloten om over te gaan op een risicogerichte aanpak. In het kader van de risicogerichte aanpak is prioriteit gegeven aan woningen met een verhoogd risicoprofiel (P50). De gemeente is verantwoordelijk voor de prioritering van de opgave in hun gemeente met in achtneming van het risicoprofiel en draagt samen met de NCG zorg voor de communicatie richting de bewoner.</text:p>
      <text:p text:style-name="ifm_p_mt.3.76mm_ifm">Vraag 4</text:p>
      <text:p text:style-name="ifm_p_ifm">Welke actie heeft u ondernomen na de woorden van de Minister-President, tijdens zijn bezoek op 11 maart 2020, dat de overheid ervoor moet zorgen dat mensen niet het gevoel hebben dat ze door vertraging en onduidelijke structuren tussen de wielen van de staat terechtkomen?</text:p>
      <text:p text:style-name="ifm_p_mt.3.76mm_ifm">Antwoord 4</text:p>
      <text:p text:style-name="ifm_p_ifm">De in uw vraag aangehaalde woorden van de Minister-President sluiten aan bij de inhoud van het Versnellingspakket dat op 23 januari 2020 aan uw Kamer is aangeboden (Kamerstuk 33 529, nr. 718). Onderdeel van het Versnellingspakket zijn maatregelen om de keuzemogelijkheden voor regie van de bewoner-eigenaar te vergroten. Bovendien is zoals in vraag 2 vermeld de opname- en beoordelingscapaciteit opgeschroefd naar 4000 per jaar zodat bewoners sneller duidelijkheid hebben.</text:p>
      <text:p text:style-name="ifm_p_mt.3.76mm_ifm">Vraag 5, 6, 7, 8</text:p>
      <text:p text:style-name="ifm_p_ifm">Hoe verklaart u de uitspraak van de wethouder Usmany in Appingedam dat er is aangedrongen bij het Rijk voor een gebiedsgerichte aanpak, maar dat het Rijk daar niet voor gekozen heeft? Hoe legt u de verantwoordelijkheid van gemeenten daarbij uit?<text:note text:id="ID-2020Z07012-d37e78" text:note-class="footnote"><text:note-citation text:label="2 ">2</text:note-citation><text:note-body><text:p text:style-name="ifm_p_font.normal_size.6.93pt_mt..5mm_indent.-0.1161in_mleft.0.1161in_ifm">RTV Noord, 12 maart 2020, «Damsters zijn boos: «Alles om ons heen wordt versterkt, behalve bij ons»» (https://www.rtvnoord.nl/nieuws/219955/Damsters-zijn-boos-Alles-om-ons-heen-wordt-versterkt-behalve-bij-ons)</text:p></text:note-body></text:note></text:p>
      <text:p text:style-name="ifm_p_ifm">Herinnert u zich dat het Staatstoezicht op de Mijnen (SodM) in reactie op de versterkingsaanpak van de Nationaal Coördinator Groningen (NCG) stelde dat ondanks het niet voldoen aan een perfecte volgorde van risicoprioritering een aanpak met draagvlak te verkiezen is omdat de tijdigheid van de algehele versterkingsopgave absolute prioriteit heeft? Hoe is in deze buurt aan deze oproep gehoor gegeven?<text:note text:id="ID-2020Z07012-d37e91" text:note-class="footnote"><text:note-citation text:label="3 ">3</text:note-citation><text:note-body><text:p text:style-name="ifm_p_font.normal_size.6.93pt_mt..5mm_indent.-0.1161in_mleft.0.1161in_ifm">SodM, 22 november 2018, «Beoordeling van de versterkingsaanpak uit oogpunt van veiligheid» (https://www.sodm.nl/documenten/publicaties/2018/11/22/beoordeling-versterkingsaanpak-ncg-november-2018)</text:p></text:note-body></text:note></text:p>
      <text:p text:style-name="ifm_p_ifm">Hoe is in deze buurt rekening gehouden met het advies van de Mijnraad dat lokaal moet worden bezien welke clustering van gebouwen daar zo goed mogelijk bij aansluit, maar het ook leidt tot hanteerbare projecten en uitlegbaar is naar bewoners?<text:note text:id="ID-2020Z07012-d37e104" text:note-class="footnote"><text:note-citation text:label="4 ">4</text:note-citation><text:note-body><text:p text:style-name="ifm_p_font.normal_size.6.93pt_mt..5mm_indent.-0.1161in_mleft.0.1161in_ifm">NCG, 13 november 2018, «Plan van Aanpak Mijnraadadvies – Veiligheid voorop en de bewoner centraal» (https://www.nationaalcoordinatorgroningen.nl/downloads/beleidsnotas/2018/11/22/plan-van-aanpak-mijnraadadvies)</text:p></text:note-body></text:note></text:p>
      <text:p text:style-name="ifm_p_ifm">Hoe verklaart u dat in de nieuwste plannen voor deze «vergeten» buurt, de «drive-in»-woningen zijn opgenomen, zonder dat bewoners daarvan op de hoogte zijn? Wat gaat hier met de overige woningen gebeuren?</text:p>
      <text:p text:style-name="ifm_p_mt.3.76mm_ifm">Antwoord 5, 6, 7, 8</text:p>
      <text:p text:style-name="ifm_p_ifm">Op basis van adviezen van de Mijnraad en het SodM is in overleg met de regio in 2018 overgestapt op een risicogerichte aanpak van de versterking. Dit was noodzakelijk omdat in de gebiedsgerichte aanpak de meest risicovolle huizen niet als eerste aan de beurt kwamen. Gemeenten hebben de mogelijkheid om gebiedsgericht te werk te gaan zolang daarbij rekening wordt gehouden met de risicogerichte aanpak. In de planvorming is daarmee ruimte om huizen met een lager risicoprofiel eerder in te plannen voor opname en beoordeling, waar dit de samenhang met andere plannen binnen de gemeente of het draagvlak voor de versterking ten goede komt. Op deze wijze is invulling gegeven aan het in uw vraag genoemde advies van het SodM. Gemeenten stellen binnen deze kaders een plan van aanpak op met daarin de prioritering van de uitvoering en dragen zorg voor de communicatie daarover naar de bewoners. In overleg met de bewoners van de betreffende woningen wordt vervolgens een opname gedaan die uiteindelijk resulteert in een beoordeling. Die beoordeling wijst uit of een woning daadwerkelijk versterkt dient te worden en zo ja welke maatregelen nodig zijn. De gemeente Appingedam heeft in haar plan van aanpak al geanticipeerd op eventuele versterking door wisselwoningen te reserveren voor het geval uit de beoordelingen zou blijken dat dat nodig is. De adressen en inwoners van de straten die u in vraag 1 noemt zijn dus niet vergeten.</text:p>
      <text:p text:style-name="ifm_p_mt.3.76mm_ifm">Vraag 9</text:p>
      <text:p text:style-name="ifm_p_ifm">Van hoeveel buurten in het gehele aardbevingsgebied is bekend dat ook daar mensen al langere tijd geduldig wachten op een plan, maar waar nog niets van bekend is?</text:p>
      <text:p text:style-name="ifm_p_mt.3.76mm_ifm">Antwoord 9</text:p>
      <text:p text:style-name="ifm_p_ifm">Op het dashboard van de NCG is te zien wat de totale werkvoorraad is, hoeveel woningen zijn opgenomen, beoordeeld en uitgevoerd. Bewoners kunnen met vragen over de versterking contact opnemen met het versterkingspunt van de NCG in de buurt of de NCG bellen. Bewoners uit het versterkingsprogramma kunnen daarnaast altijd terecht bij hun bewonersbegeleider.</text:p>
      <text:p text:style-name="ifm_p_mt.3.76mm_ifm">Vraag 10</text:p>
      <text:p text:style-name="ifm_p_ifm">Welke actie is er ondernomen na de vraag van de burgemeester van Delfzijl in november 2019 om duidelijkheid te verschaffen over de zuidkant van de Zandplatenbuurt?</text:p>
      <text:p text:style-name="ifm_p_mt.3.76mm_ifm">Antwoord 10</text:p>
      <text:p text:style-name="ifm_p_ifm">Het beoordelingsproces van de adressen in de zuidkant van de Zandplatenbuurt loopt momenteel. Parallel aan dit traject wordt reeds overleg gevoerd door de gemeente, de NCG, de betrokken woningcorporaties en BZK in hoeverre mogelijkheden zijn voor gebiedsontwikkeling.</text:p>
      <text:p text:style-name="ifm_p_mt.3.76mm_ifm">Vraag 11</text:p>
      <text:p text:style-name="ifm_p_ifm">Wat vindt u van de verschillende manieren waarop de versterkingsoperatie in Opwierde, maar breder ook in het gehele aardbevingsgebied, wordt aangepakt? Hoe gaat u aan de ongelijkheid een einde maken?</text:p>
      <text:p text:style-name="ifm_p_mt.3.76mm_ifm">Antwoord 11</text:p>
      <text:p text:style-name="ifm_p_ifm">Op dit onderwerp ben ik ingegaan in de beantwoording van de vragen van de leden Dik-Faber en Van der Graaf (Kamerstuk 2020D14814).</text:p>
      <text:p text:style-name="ifm_p_mt.3.76mm_ifm">Vraag 12</text:p>
      <text:p text:style-name="ifm_p_ifm">Hoe gaat u bewoners die al zo lang wachten compenseren?</text:p>
      <text:p text:style-name="ifm_p_mt.3.76mm_ifm">Antwoord 12</text:p>
      <text:p text:style-name="ifm_p_ifm">Mijn inzet is gericht op het zo snel mogelijk verbeteren van de veiligheid in Groningen. Daarbij is het streven om de bewoners zo snel mogelijk, maar ook zorgvuldig en volledig, duidelijkheid te geven over de veiligheidssituatie van hun woning. Zoals aangegeven in het antwoord op vraag 2 en 3 kan voor bewoners van huizen met een licht verhoogd risicoprofiel (P90) – in lijn met de risicogerichte prioritering – gelden dat zij langer op uitsluitsel moeten wachten dan bewoners van huizen met een verhoogd risicoprofiel (P50). Bovendien is vorig jaar besloten om de opname en beoordelingscapaciteit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vergeten hoekje van Opwierde</dc:title>
    <meta:user-defined meta:name="OVERHEIDop.ParlID/DC.identifier">ah-tk-20192020-2782</meta:user-defined>
    <meta:user-defined meta:name="OVERHEIDop.vraagnummer">2020Z07012</meta:user-defined>
    <meta:user-defined meta:name="OVERHEIDop.aanhangselNummer">278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het lid Beckerman over het vergeten hoekje van Opwierde</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