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aardgasvrije woningen (Startmotorkader Warmtenetten)</text:span> (ingezonden 21 april 2020).</text:p>
      <text:p text:style-name="ifm_p_font.roman_mt.3.76mm_ifm">Antwoord van Minister <text:span text:style-name="ifm_span_font.bold_ifm">Ollongren</text:span> (Binnenlandse Zaken en Koninkrijksrelaties) (ontvangen 15 mei 2020).</text:p>
      <text:p text:style-name="ifm_p_mt.3.76mm_ifm">Vraag 1</text:p>
      <text:p text:style-name="ifm_p_ifm">Wat vindt u van het Startmotorkader Warmtenetten, afspraken tussen woningcorporaties en warmtebedrijven om – met een Rijkssubsidie van € 200 miljoen – woningen versneld van het aardgas af te koppelen en op een warmtenet aan te sluiten, waarbij de gemiddelde huurder niet meer zou gaan betalen dan voor de gasrekening («woonlastenneutraal»)?<text:note text:id="ID-2020Z07153-d37e57" text:note-class="footnote"><text:note-citation text:label="1 ">1</text:note-citation><text:note-body><text:p text:style-name="ifm_p_font.normal_size.6.93pt_mt..5mm_indent.-0.1161in_mleft.0.1161in_ifm">Aedes, «Huurwoningen versneld van aardgas af met Startmotorkader»: https://www.aedes.nl/artikelen/warmtenetten/huurwoningen-versneld-van-aardgas-af-met-startmotorkader.html</text:p></text:note-body></text:note></text:p>
      <text:p text:style-name="ifm_p_mt.3.76mm_ifm">Antwoord 1</text:p>
      <text:p text:style-name="ifm_p_ifm">In het breed gedragen Klimaatakkoord zijn met een groot aantal partijen afspraken gemaakt over het verminderen van de CO<text:span text:style-name="ifm_span_font.subscript_ifm">2</text:span>-uitstoot. Warmtenetten zijn een belangrijk middel bij het realiseren van de besparingsdoelstellingen. Ik ondersteun daarom dit Startmotorkader. Het is een goed voorbeeld van hoe samenwerking tussen overheid en markt tot resultaat komt. Doordat het Startmotorkader transparantie biedt in de kostprijs van warmtenetprojecten, zullen verhuurders een reële prijs betalen voor de aansluitkosten op warmtenetten. Om de aanleg van warmtenetten een impuls te geven heeft het kabinet € 200 miljoen beschikbaar gesteld voor de Stimuleringsregeling Aardgasvrije Huurwoningen.</text:p>
      <text:p text:style-name="ifm_p_mt.3.76mm_ifm">Vraag 2</text:p>
      <text:p text:style-name="ifm_p_ifm">Wat is een «gemiddelde huurder»? Betekent dit dat de «niet-gemiddelde huurder» wél meer voor een warmtenet gaat betalen dan voor de gasrekening?</text:p>
      <text:p text:style-name="ifm_p_mt.3.76mm_ifm">Antwoord 2</text:p>
      <text:p text:style-name="ifm_p_ifm">Het Startmotorkader hanteert (conform het Klimaatakkoord) woonlastenneutraliteit als uitgangspunt voor alle huurders, met de kanttekening dat het niet gegarandeerd is dat woonlastenneutraliteit in elke individuele situatie behaald kan worden. De individuele situatie hangt onder andere af van het energieverbruik. Indien bij een warmtenet bijvoorbeeld de kosten voor het vastrecht relatief hoog zijn, maar de verbruikskosten laag, dan zullen grotere huishoudens bij een gelijkblijvende warmtevraag doorgaans meer besparen dan gemiddeld. Dit voorbeeld laat zien dat per geval wordt bezien welk aanbod wordt gedaan aan de huurder. In feite wordt het gemiddelde gebruik van de drie voorgaande jaren van de huurder als startpunt gehanteerd, waarin het vastrecht (levering, meting en transport) en variabele verbruikskosten in lijn zijn met de formule voor Niet Meer dan Anders (NMDA). Een verhuurder kan een woning alleen aanpassen met een aansluiting op een warmtenet op het moment dat een huurder daarmee instemt na een schriftelijk voorstel. Bij een complex woningen geldt een specifieke regeling: een voorstel wordt redelijk geacht indien 70% van de huurders daarmee heeft ingestemd. Een belangrijke overweging van huurders daarbij is de voorgestelde huurverhoging na renovatie. Hiermee wordt geborgd dat de verhuurder een redelijk aanbod doet aan huurders en aandacht heeft voor de mogelijke onvoordelige uitkomsten in individuele gevallen bij verduurzaming.</text:p>
      <text:p text:style-name="ifm_p_mt.3.76mm_ifm">Vraag 3</text:p>
      <text:p text:style-name="ifm_p_ifm">Wat betekent «woonlastenneutraal»? Worden hierin ook de almaar stijgende huurprijzen meegerekend? Hoe wordt «woonlastenneutraliteit» berekend, aangezien dit voor elke individuele huurder, met zijn eigen inkomsten- en uitgavenpatroon, anders is?</text:p>
      <text:p text:style-name="ifm_p_mt.3.76mm_ifm">Antwoord 3</text:p>
      <text:p text:style-name="ifm_p_ifm">In het Klimaatakkoord is afgesproken dat woonlastenneutraliteit het uitgangspunt is voor de transitie in de gebouwde omgeving. Woonlastenneutraliteit als uitgangspunt heeft als doel om de lasten van de huurder niet te laten stijgen als direct gevolg van de energietransitie. Het ziet inderdaad op woon- en energielasten en is inderdaad voor elke individuele huurder anders. Dat maakt het een ingewikkelde rekensom, zoals ik ook in antwoord 2 toelicht. De woonlastenneutraliteit is op dit moment echter niet voor iedereen haalbaar, maar het streven is dit voor zo veel mogelijk huishoudens en gebouweigenaren mogelijk te maken. Op dit moment onderzoek ik de berekening van woonlastenneutraliteit samen met de Minister van Economische Zaken en Klimaat (EZK) en de Vereniging van Nederlandse Gemeenten (VNG). In dit onderzoek worden ook de gestelde vragen beantwoord zoals op welke wijze de woonlastenneutraliteit berekend kan worden. Ik informeer uw Kamer na de zomer over de resultaten van dit onderzoek.</text:p>
      <text:p text:style-name="ifm_p_mt.3.76mm_ifm">Vraag 4</text:p>
      <text:p text:style-name="ifm_p_ifm">Deelt u de mening dat de «belofte» dat huurders voor een warmtenet niet meer gaan betalen dan voor de gasrekening een valse belofte is, aangezien de gasrekening de afgelopen jaren bewust gigantisch is verhoogd? Als de gasrekening verder stijgt, stijgen dan ook de kosten voor een warmtenet?</text:p>
      <text:p text:style-name="ifm_p_mt.3.76mm_ifm">Antwoord 4</text:p>
      <text:p text:style-name="ifm_p_ifm">Ten aanzien van uw eerste vraag deel ik de mening niet. De woonlastenneutraliteit heeft betrekking op de situatie van de huurder vóór en na verduurzaming bij gelijk blijvend energieverbruik. Dat laat onverlet dat energieprijzen kunnen veranderen. In de huidige Warmtewet geldt dat het tarief dat warmtebedrijven in rekening mogen brengen gemaximeerd is op de kosten van een gemiddelde gebruiker die voor zijn warmtevoorziening gebruik maakt van aardgas. Dit is conform het in de Warmtewet gehanteerde uitgangspunt van de gasreferentie. Daardoor betalen huurders met een warmtenet niet meer dan een gemiddelde huurder met een gasaansluiting. Ten aanzien van uw tweede vraag: het klopt inderdaad dat als de gasrekening stijgt of daalt, het maximumtarief dat warmtebedrijven in rekening mogen brengen ook stijgt of daalt. Ik teken daarbij aan dat veel warmtebedrijven in de praktijk minder in rekening brengen dan het maximum. De Minister van EZK heeft toegezegd dat de Warmtewet 2 een andere tariefstructuur zal kennen dan de huidige gasreferentie (zie Kamerstuk 30 196, nr. 694).</text:p>
      <text:p text:style-name="ifm_p_mt.3.76mm_ifm">Vraag 5</text:p>
      <text:p text:style-name="ifm_p_ifm">Deelt u de mening dat het vals is om de woon-/energielasten eerst bewust enorm te verhogen en vervolgens te pronken met «woonlastenneutraliteit»? Deelt u de conclusie dat bewoners hiermee voor de gek worden gehouden en pas écht wat opschieten met <text:span text:style-name="ifm_span_font.italic_ifm">lagere</text:span> lasten? Bent u ertoe bereid de energiekosten en de huurprijzen te verlagen?</text:p>
      <text:p text:style-name="ifm_p_mt.3.76mm_ifm">Antwoord 5</text:p>
      <text:p text:style-name="ifm_p_ifm">Nee, ik deel noch uw mening noch uw conclusie. Het kabinet heeft de energielasten in 2020 voor alle huishoudens verlaagd.</text:p>
      <text:p text:style-name="ifm_p_mt.3.76mm_ifm">Vraag 6</text:p>
      <text:p text:style-name="ifm_p_ifm">Hoe gaat u ervoor zorgen dat verhuurders de vaste kosten voor het beheren van het warmtesysteem en de eenmalige bijdrage aansluitkosten, die voor hun rekening komen, níét doorberekenen aan de huurders – ook niet op termijn?</text:p>
      <text:p text:style-name="ifm_p_mt.3.76mm_ifm">Antwoord 6</text:p>
      <text:p text:style-name="ifm_p_ifm">De beheerkosten van het warmtesysteem worden gedragen door de warmtebedrijven, de eenmalige bijdrage aansluitkosten door de gebouweigenaar, zoals een woningcorporatie. Huurders kunnen niet direct kosten worden doorberekend die voor rekening komen van andere partijen.</text:p>
      <text:p text:style-name="ifm_p_mt.3.76mm_ifm">Vraag 7</text:p>
      <text:p text:style-name="ifm_p_ifm">Kunt u zich uw uitspraak herinneren dat het «evident [blijft] dat uiteindelijk alle kosten, direct of indirect, worden gedragen door de samenleving» en dat «huishoudens [...] de kosten [terugzien] in bijvoorbeeld productprijzen, huur, huizenprijzen, energielasten of belastingen»?<text:note text:id="ID-2020Z07153-d37e104" text:note-class="footnote"><text:note-citation text:label="2 ">2</text:note-citation><text:note-body><text:p text:style-name="ifm_p_font.normal_size.6.93pt_mt..5mm_indent.-0.1161in_mleft.0.1161in_ifm">Kabinetsaanpak klimaatbeleid, 7 maart 2018, 32 813, nr. 166</text:p></text:note-body></text:note> Deelt u de conclusie dat alle kosten van het aardgasvrij maken van woningen – dus ook de te verstrekken subsidie en de door de verhuurders te dragen kosten – linksom of rechtsom uiteindelijk <text:span text:style-name="ifm_span_font.italic_ifm">altijd</text:span> voor rekening van de bewoners komen?</text:p>
      <text:p text:style-name="ifm_p_mt.3.76mm_ifm">Antwoord 7</text:p>
      <text:p text:style-name="ifm_p_ifm">Nee. Niet alle kosten voor het aardgasvrij maken van woningen komen uiteindelijk altijd voor rekening van de bewoners. Een deel van de kosten wordt gedragen door warmtebedrijven, een deel door verhuurders, een deel door de samenleving en een deel door bewoners. Tegenover de kosten die bewoners dragen staan ook besparingen. Streven/uitgangspunt is dat deze som voor de bewoners niet negatief uitpakt, uitgedrukt in het begrip woonlastenneutraliteit.</text:p>
      <text:p text:style-name="ifm_p_mt.3.76mm_ifm">Vraag 8</text:p>
      <text:p text:style-name="ifm_p_ifm">Bent u ertoe bereid onmiddellijk en volledig te stoppen met het obsessieve aardgasvrij maken van woningen?</text:p>
      <text:p text:style-name="ifm_p_mt.3.76mm_ifm">Antwoord 8</text:p>
      <text:p text:style-name="ifm_p_ifm">Nee, het kabinet onderschrijft de Klimaatdoelstelling van Parijs. Dat betekent dat in 2050 de CO<text:span text:style-name="ifm_span_font.subscript_ifm">2</text:span>-uitstoot met 95% gereduceerd moet zijn. Dit vergt onder meer dat tot 2050 woningen stapsgewijs en binnen de randvoorwaarden van haalbaarheid en betaalbaarheid, overgaan van aardgas op niet fossiele energie, zoals wind- en zonne-energie en groen 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aardgasvrije woningen (Startmotorkader Warmtenetten)</dc:title>
    <meta:user-defined meta:name="OVERHEIDop.ParlID/DC.identifier">ah-tk-20192020-2781</meta:user-defined>
    <meta:user-defined meta:name="OVERHEIDop.vraagnummer">2020Z07153</meta:user-defined>
    <meta:user-defined meta:name="OVERHEIDop.aanhangselNummer">2781</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Kops over aardgasvrije woningen (Startmotorkader Warmtenett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