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780</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780</text:p>
      <text:p text:style-name="P2">Vragen van het lid <text:span text:style-name="T1">Aukje de Vries</text:span> (VVD) aan de Minister van Binnenlandse Zaken en Koninkrijksrelaties over <text:span text:style-name="T2">het bericht «NCG levert in afgelopen drie maanden elf versterkte huizen op»</text:span> (ingezonden 20 april 2020).</text:p>
      <text:p text:style-name="P2">Antwoord van Minister <text:span text:style-name="T1">Ollongren</text:span> (Binnenlandse Zaken en Koninkrijksrelaties) (ontvangen 15 mei 2020).</text:p>
      <text:p text:style-name="P1">Vraag 1</text:p>
      <text:p text:style-name="Basis">Bent u bekend met het bericht «NCG levert in afgelopen drie maanden elf versterkte huizen op»?<text:note text:id="ftn1" text:note-class="footnote"><text:note-citation text:label="1 ">1 </text:note-citation><text:note-body><text:p text:style-name="P3">RTV Noord, 17 april 2020, «NCG levert in afgelopen drie maanden elf versterkte huizen op» (https://www.rtvnoord.nl/nieuws/221350/NCG-levert-in-afgelopen-drie-maanden-elf-versterkte-huizen-op)</text:p></text:note-body></text:note></text:p>
      <text:p text:style-name="P1">Antwoord 1</text:p>
      <text:p text:style-name="Basis">Ja, ik ken het bericht.</text:p>
      <text:p text:style-name="P1">Vraag 2</text:p>
      <text:p text:style-name="Basis">Klopt het dat de Nationaal Coördinator Groningen (NCG) in de eerste drie maanden van dit jaar elf huizen heeft versterkt?</text:p>
      <text:p text:style-name="P1">Antwoord 2</text:p>
      <text:p text:style-name="Basis">Ja. Daarbij moet worden opgemerkt dat de uitvoering van versterking nu veelal sloop-nieuwbouw of ingrijpende versterking betreft. Dit zijn complexe projecten die gekenmerkt worden door een lange doorlooptijd. Er zijn tot en met maart 2020 1210 adressen naar de markt gebracht voor ontwerp, in totaliteit is van 317 adressen het ontwerp gereed (hier kan de schop in de grond) en in totaal zijn 11 adressen opgeleverd.</text:p>
      <text:p text:style-name="P1">Vraag 3, 4, 5</text:p>
      <text:p text:style-name="Basis">Wat was de planning als het gaat om het versterken van huizen in de eerste drie maanden?</text:p>
      <text:p text:style-name="Basis">Wat vindt u van het feit dat in drie maanden tijd maar elf huizen zijn versterkt? Deelt u de mening dat dit veel en veel te langzaam gaat en veel te weinig is?</text:p>
      <text:p text:style-name="Basis"><text:soft-page-break/>Wat zijn de voornaamste oorzaken van het feit dat er maar elf huizen zijn versterkt in de afgelopen drie maanden? Wat kan er worden gedaan om deze oorzaken weg te nemen?</text:p>
      <text:p text:style-name="P1">Antwoord 3, 4, 5</text:p>
      <text:p text:style-name="Basis">In het Versnellingspakket dat tijdens het bestuurlijk overleg op 23 januari 2020 is vastgesteld (Kamerstuk 33 529, nr. 718) is een vooruitblik voor 2020 opgenomen. De ambitie is om in 2020 4.000 opnames en 4.000 beoordelingen uit te voeren. Gekeken naar de realisatie in het laatste kwartaal van 2019 lijkt dit haalbaar. Dit is ook het uitgangspunt dat de gemeenten en de NCG hanteren ten behoeve van hun planvorming. De gemeentelijke plannen van aanpak worden uiterlijk eind mei vastgesteld en bieden inzicht in de uitvoering de komende tijd. Het kabinet zet samen met de NCG, de regio en bouwbedrijven alles op alles om ook de uitvoering van versterkingsmaatregelen te versnellen met de praktijkvariant en de Bouwimpuls. Ik verwacht dat het tempo van de uitvoering door deze maatregelen omhoog zal gaan. Op korte termijn betekenen de afspraken bijvoorbeeld dat met de bouwimpuls circa 900 woningen versneld in uitvoering gebracht kunnen worden door bouwpartijen eerder te betrekken. Hierbij moet worden opgemerkt dat de gebouwen die op dit moment gereed zijn om in uitvoering te worden gebracht veelal fors versterkt moeten worden. De complexiteit van deze projecten betekent dat de planfase en de daadwerkelijke uitvoering de nodige tijd kosten. De verwachting is dat naarmate de gaswinning verder daalt, de noodzakelijke versterkingsmaatregelen minder vergaand worden en de planning en uitvoering sneller zal gaan.</text:p>
      <text:p text:style-name="P1">Vraag 6</text:p>
      <text:p text:style-name="Basis">Hoe heeft het coronavirus invloed op het versterken van huizen, naast het feit dat het aantal inspecties achterloopt als gevolg van de maatregelen die zijn genomen rondom het coronavirus?</text:p>
      <text:p text:style-name="P1">Antwoord 6</text:p>
      <text:p text:style-name="Basis">Omdat de versterking een veiligheidsoperatie is, wordt ook tijdens de Coronacrisis alles op alles gezet om het versterkingsproces zoveel mogelijk doorgang te laten vinden en eventuele vertraging te minimaliseren. Ten aanzien van de daadwerkelijke start bouw en bouwprojecten: hieraan wordt doorgewerkt conform het protocol «Samen veilig doorwerken». De NCG heeft extra bewonersbegeleiders aangesteld om bewoners te begeleiden in alle stadia van het versterkingsproces.</text:p>
      <text:p text:style-name="P1">Vraag 7</text:p>
      <text:p text:style-name="Basis">Welke maatregelen kunnen er op korte termijn worden genomen om de versterking van huizen in Groningen te versnellen, vanzelfsprekend binnen de richtlijnen en adviezen van het Rijksinstituut voor Volksgezondheid en Milieu (RIVM)?</text:p>
      <text:p text:style-name="P1">Antwoord 7</text:p>
      <text:p text:style-name="Basis">Omdat de versterking een veiligheidsoperatie is, wordt ook tijdens de coronacrisis alles op alles gezet om het versterkingsproces zoveel mogelijk doorgang te laten vinden en eventuele vertraging te minimaliseren. Vanwege de crisis is heeft de NCG 167 geplande opnames en nog eens 40 opnames uit bijzondere projecten noodgedwongen afgezegd. Inmiddels zijn opnames op vrijwillige basis hervat. De NCG heeft om vertraging te voorkomen een alternatieve werkwijze uitgetest, eveneens op vrijwillige basis. Bij een alternatieve werkwijze wordt in een telefonisch gesprek met eigenaren bepaald welke vorm van opname mogelijk is voor het pand en geschikt is voor de bewoner. Dit kan zijn een opname door de bewoner zelf met een camera eventueel onder begeleiding van een deskundige of een fysieke opname waarbij het inspectiebureau langskomt binnen de <text:soft-page-break/>kaders van de RIVM-richtlijnen. De eerste ervaringen zijn positief. De NCG onderzoekt of deze wijze van opnemen mogelijk ook op langere termijn kan worden toegepast. De engineerbureaus, die de bouwkundige beoordelingen uitvoeren, zijn verzocht om binnen haar mogelijkheden en de richtlijnen van het RIVM zoveel mogelijk de beoordelingen uit te voeren. Daarnaast wordt verder gegaan met steekproefsgewijze reviewen van de aangeleverde beoordelingen. Hierdoor zal naar verwachting in de komende periode de maandproductie licht kunnen stijgen. Verder werkt de NCG samen met de ingenieursbureaus aan verdere kwalitatieve verbetering van de beoordelingen om deze eerder aan de bewoner te kunnen leveren. Er is een digitale werkwijze voor opnames uitgewerkt waarmee vanaf 13 april een pilot is gestart van 10 adressen per ingenieursbureau. Deze werkwijze is ook te hanteren na de opheffing van de intelligente lockdown. Er zijn 15 extra bewonersbegeleiders aangesteld om bewoners te begeleiden in alle stadia van het versterkingsproces. Het doel blijft om het afgesproken aantal van opnames en beoordelingen voor 2020 te halen.</text:p>
      <text:p text:style-name="P1">Vraag 8</text:p>
      <text:p text:style-name="Basis">Bent u bereid alle maatregelen te nemen die binnen de richtlijnen en adviezen van het RIVM mogelijk zijn om de versterking van huizen in Groningen te versnellen? Zo ja, welke?</text:p>
      <text:p text:style-name="P1">Antwoord 8</text:p>
      <text:p text:style-name="Basis">Ja. Zoals in het antwoord van vraag 7 uiteengezet worden door de NCG verschillende stappen gezet om met inachtneming van de richtlijnen van het RIVM de versterkingsoperatie zoveel mogelijk door te laten gaan.</text:p>
      <text:p text:style-name="P1">Vraag 9</text:p>
      <text:p text:style-name="Basis">Op welke termijn verwacht u dat de wijzigingen die binnen de NCG zijn doorgevoerd om de versterking te versnellen zijn vruchten zullen afwerpen? Kunt u hierbij concreet aangeven wat wordt bedoeld met in de loop van 2020?</text:p>
      <text:p text:style-name="P1">Antwoord 9</text:p>
      <text:p text:style-name="Basis">Zie het antwoord op vraag 7.</text:p>
      <text:p text:style-name="P1">Vraag 10</text:p>
      <text:p text:style-name="Basis">Kunt u een planning geven van de hoeveelheden te versterken huizen in 2020 en daarna?</text:p>
      <text:p text:style-name="P1">Antwoord 10</text:p>
      <text:p text:style-name="Basis">Om iets te kunnen zeggen over het aantal gebouwen dat zal moeten worden versterkt zal uit een beoordeling duidelijk moeten worden of een gebouw aan de veiligheidsnorm voldoet. Vervolgens zal ook voor de planning veel afhangen van de omvang van de benodigde versterkingsmaatregelen. Zodoende is het niet mogelijk om een doorkijk te geven naar de komende ja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ukje de Vries over het bericht 'NCG levert in afgelopen drie maanden elf versterkte huizen op'</dc:title>
    <dc:language>nl</dc:language>
    <meta:document-statistic meta:table-count="1" meta:image-count="0" meta:object-count="0" meta:page-count="3" meta:paragraph-count="47" meta:word-count="1139" meta:character-count="7379"/>
    <dc:date>2020-05-19T16:27:02.40</dc:date>
    <dc:creator>Herman Firing</dc:creator>
    <meta:editing-duration>PT8S</meta:editing-duration>
    <meta:editing-cycles>1</meta:editing-cycles>
    <meta:user-defined meta:name="DC.title">Antwoord op vragen van het lid Aukje de Vries over het bericht 'NCG levert in afgelopen drie maanden elf versterkte huizen op'</meta:user-defined>
    <meta:user-defined meta:name="DCTERMS.W3CDTF/DCTERMS.available">2020-05-18</meta:user-defined>
    <meta:user-defined meta:name="DCTERMS.W3CDTF/DCTERMS.issued">2020-05-15</meta:user-defined>
    <meta:user-defined meta:name="DCTERMS.W3CDTF/OVERHEIDop.datumOntvangst">2020-05-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AanhangselTypen/DC.type" meta:value-type="string">Antwoord</meta:user-defined>
    <meta:user-defined meta:name="OVERHEIDop.ParlID/DC.identifier" meta:value-type="string">ah-tk-20192020-2780</meta:user-defined>
    <meta:user-defined meta:name="OVERHEIDop.Parlementair/DC.type" meta:value-type="string">Aanhangsel van de Handelingen</meta:user-defined>
    <meta:user-defined meta:name="OVERHEIDop.aanhangselNummer" meta:value-type="string">2780</meta:user-defined>
    <meta:user-defined meta:name="OVERHEIDop.indiener" meta:value-type="string">A. (Aukje) de Vries</meta:user-defined>
    <meta:user-defined meta:name="OVERHEIDop.ontvanger" meta:value-type="string">K.H. Ollongren</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7038</meta:user-defined>
  </office:meta>
</office:document-meta>
</file>