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text:p>
      <text:p text:style-name="ifm_p_font.roman_mt.3.76mm_ifm">Vragen van de leden <text:span text:style-name="ifm_span_font.bold_ifm">Ploumen</text:span> en <text:span text:style-name="ifm_span_font.bold_ifm">Kuiken</text:span> (beiden PvdA) aan de Ministers van Buitenlandse Zaken en van Justitie en Veiligheid over <text:span text:style-name="ifm_span_font.italic_ifm">het terughalen van Duitse kinderen uit Syrië door Duitsland</text:span> (ingezonden 21 augustus 2019).</text:p>
      <text:p text:style-name="ifm_p_font.roman_mt.3.76mm_ifm">Antwoord van Minister Blok (Buitenlandse Zaken) en van Minister Grapperhaus (Justitie en Veiligheid), mede namens de Minister voor Buitenlandse Handel en Ontwikkelingssamenwerking (ontvangen 8 oktober 2019).</text:p>
      <text:p text:style-name="ifm_p_mt.3.76mm_ifm">Vraag 1</text:p>
      <text:p text:style-name="ifm_p_ifm">Bent u bekend met het bericht «Ook Duitsland haalt IS kinderen terug»?<text:note text:id="ID-2019Z15878-d37e58" text:note-class="footnote"><text:note-citation text:label="1 ">1</text:note-citation><text:note-body><text:p text:style-name="ifm_p_font.normal_size.6.93pt_mt..5mm_indent.-0.1161in_mleft.0.1161in_ifm">https://www.volkskrant.nl/nieuws-achtergrond/ook-duitsland-haalt-is-kinderen-terug-ze-kunnen-niet-verantwoordelijk-worden-gesteld-voor-de-daden-van-hun-ouders~b5cb0bff/</text:p></text:note-body></text:note></text:p>
      <text:p text:style-name="ifm_p_mt.3.76mm_ifm">Antwoord 1</text:p>
      <text:p text:style-name="ifm_p_ifm">Ja.</text:p>
      <text:p text:style-name="ifm_p_mt.3.76mm_ifm">Vraag 2</text:p>
      <text:p text:style-name="ifm_p_ifm">Hebt u hier voorafgaand aan het terughalen van de Duitse kinderen door Duitsland contact over gehad met uw Duitse ambtsgenoot? Of was Nederland op een andere manier op de hoogte van het Duitse voornemen om deze kinderen naar Duitsland terug te halen?</text:p>
      <text:p text:style-name="ifm_p_mt.3.76mm_ifm">Antwoord 2</text:p>
      <text:p text:style-name="ifm_p_ifm">Nee. Nederland was van tevoren niet op de hoogte van de Duitse actie om kinderen vanuit Syrië naar Duitsland over te brengen. Er zijn weliswaar regelmatige contacten tussen de landen in de Schengen-zone over uitreizigers, maar ieder land neemt eigenstandige beslissingen over het al dan niet terughalen van uitreizigers en/of hun kinderen.</text:p>
      <text:p text:style-name="ifm_p_mt.3.76mm_ifm">Vraag 3</text:p>
      <text:p text:style-name="ifm_p_ifm">Zo ja, is overwogen om tijdens deze missie ook Nederlandse kinderen op te halen?</text:p>
      <text:p text:style-name="ifm_p_mt.3.76mm_ifm">Antwoord 3</text:p>
      <text:p text:style-name="ifm_p_ifm">Nee. Staand kabinetsbeleid is dat Nederland niet actief uitreizigers en hun kinderen ophaalt uit Syrië. Zoals nader beschreven in de brief aan uw Kamer van 21 februari 2019 (Kamerstuk 29 754 nr. 492) kan een andere afweging worden gemaakt voor Nederlandse weeskinderen die alleen achterblijven in Syrië, omdat hun ouders zijn overleden. In dergelijke gevallen bestudeert het Kabinet of en hoe de kinderen van overleden uitreizigers terug kunnen keren naar Nederland.</text:p>
      <text:p text:style-name="ifm_p_mt.3.76mm_ifm">Vraag 4</text:p>
      <text:p text:style-name="ifm_p_ifm">Bent u het eens dat het onwenselijk is dat Nederlandse kinderen onder erbarmelijke omstandigheden in Syrië verblijven?</text:p>
      <text:p text:style-name="ifm_p_mt.3.76mm_ifm">Antwoord 4</text:p>
      <text:p text:style-name="ifm_p_ifm">Ja. Zie verder antwoord op vraag 6.</text:p>
      <text:p text:style-name="ifm_p_mt.3.76mm_ifm">Vraag 5</text:p>
      <text:p text:style-name="ifm_p_ifm">Hoeveel Nederlandse kinderen bevinden zich momenteel in Syrische kampen? Wat is hun leeftijd? En hoeveel verblijven er zonder ouderlijk gezag?</text:p>
      <text:p text:style-name="ifm_p_mt.3.76mm_ifm">Antwoord 5</text:p>
      <text:p text:style-name="ifm_p_ifm">Het is onbekend hoeveel Nederlandse kinderen zich momenteel in Syrische kampen bevinden. Uit cijfers van de AIVD blijkt dat in opvangkampen in Syrian Democratic Forces-gebied zich op dit moment circa 85 kinderen «met een Nederlandse link» bevinden.<text:note text:id="ID-278-d37e103" text:note-class="footnote"><text:note-citation text:label="2 ">2</text:note-citation><text:note-body><text:p text:style-name="ifm_p_font.normal_size.6.93pt_mt..5mm_indent.-0.1161in_mleft.0.1161in_ifm">https://www.aivd.nl/onderwerpen/terrorisme/dreiging/uitreizigers-en-terugkeerders</text:p></text:note-body></text:note> Deze kinderen hebben een of twee ouders met de Nederlandse nationaliteit of ouders die langere tijd in Nederland hebben gewoond. Dat betekent dat niet alle kinderen «met een Nederlandse link» de Nederlandse nationaliteit hebben. Minder dan een kwart van de minderjarigen is door een of beide ouders meegenomen naar het strijdgebied, ruim driekwart is daar geboren. Er zijn op dit moment geen gevallen bekend van Nederlandse (wees)kinderen die «zonder ouderlijk gezag» in Syrië verblijven.</text:p>
      <text:p text:style-name="ifm_p_mt.3.76mm_ifm">Vraag 6</text:p>
      <text:p text:style-name="ifm_p_ifm">Hoe oordeelt u over de uitspraak van de Duitse Minister van Buitenlandse Zaken, Heiko Maas: «Ze kunnen niet verantwoordelijk worden gesteld voor de daden van hun ouders, en daarom willen we helpen»? Deelt u zijn visie? Zo ja, welke maatregelen neemt u om deze kinderen te helpen? Zo nee, kunt u uw antwoord toelichten?</text:p>
      <text:p text:style-name="ifm_p_mt.3.76mm_ifm">Antwoord 6</text:p>
      <text:p text:style-name="ifm_p_ifm">Kinderen kunnen inderdaad niet verantwoordelijk worden gehouden voor de daden van hun ouders. Daarom beschouwt het kabinet kinderen van uitreizigers in eerste instantie als slachtoffers van de verwerpelijke keuzes van hun ouders. Het terughalen van kinderen kan niet los worden gezien van hun ouders, aangezien het scheiden van kinderen en ouders in beginsel onwenselijk is en juridisch complex ligt. Zoals nader beschreven in de brief aan uw Kamer van 21 februari 2019 (Kamerstuk 29 754 nr. 492) kan een andere afweging worden gemaakt voor Nederlandse weeskinderen die alleen achterblijven in Syrië, omdat hun ouders zijn overleden.</text:p>
      <text:p text:style-name="ifm_p_mt.3.76mm_ifm">Vraag 7</text:p>
      <text:p text:style-name="ifm_p_ifm">Hoe is het gesteld met de veiligheidssituatie in de kampen waar Nederlandse kinderen verblijven? Is deze in de afgelopen weken verslechterd? Kunt u een toelichting geven over de omstandigheden in deze kampen?</text:p>
      <text:p text:style-name="ifm_p_mt.3.76mm_ifm">Antwoord 7</text:p>
      <text:p text:style-name="ifm_p_ifm">30 humanitaire partners verlenen hulp in deze opvangkampen, waaronder kamp Al Hol. Ondanks dat hulporganisaties doen wat ze kunnen om alle mensen te helpen, zijn er grote tekorten. Uit recente rapporten van de VN (OCHA) blijkt dat de grootste tekorten bestaan in de sectoren gezondheidszorg, water en sanitatie en bescherming. De toegang voor humanitaire hulporganisaties tot die delen van de kampen waar buitenlandse strijders en families in detentie worden gehouden is nog steeds slecht.</text:p>
      <text:p text:style-name="ifm_p_ifm">Uit VN-rapporten blijkt dat informatie over familieleden in detentie niet/nauwelijks wordt gedeeld, wat leidt tot spanningen in het kamp, inclusief veiligheidsincidenten en demonstraties. Als reactie hierop militariseert de kampleiding het opvangkamp door het plaatsen van hekken en (gewapende) beveiliging. Dit is zorgwekkend. Humanitaire organisaties blijven benadrukken dat Al Hol een ontheemdenkamp is en geen detentiecentrum en roepen op het civiele karakter van het kamp te bewaken daar het voornamelijk bestaat uit kinderen.</text:p>
      <text:p text:style-name="ifm_p_mt.3.76mm_ifm">Vraag 8 en 10</text:p>
      <text:p text:style-name="ifm_p_ifm">Hoe is het gesteld met de lichamelijke gezondheid van deze kinderen?</text:p>
      <text:p text:style-name="ifm_p_ifm">Hoe is het gesteld met de geestelijke gezondheid van de Nederlandse kinderen in de opvangkampen? Van hoeveel van deze Nederlandse kinderen kan gesteld worden dat ze kampen met trauma’s en psychische problemen als gevolg van hun ervaringen in het detentiekampen? Kunt u een toelichting geven?</text:p>
      <text:p text:style-name="ifm_p_mt.3.76mm_ifm">Antwoord 8 en 10</text:p>
      <text:p text:style-name="ifm_p_ifm">Er is geen zicht op de kinderen met een Nederlandse link die in de kampen in Syrian Democratic Forces-gebied verblijven. Het is daarom niet mogelijk precieze informatie te geven over de lichamelijke en geestelijke gezondheid van deze kinderen. Zie verder antwoord op vraag 12.</text:p>
      <text:p text:style-name="ifm_p_mt.3.76mm_ifm">Vraag 9</text:p>
      <text:p text:style-name="ifm_p_ifm">Overweegt u, net als Duitsland, kinderen met ernstige medische problemen terug te halen naar Nederland, ook wanneer zij geen wees zijn? Kunt u uw antwoord toelichten?</text:p>
      <text:p text:style-name="ifm_p_mt.3.76mm_ifm">Antwoord 9</text:p>
      <text:p text:style-name="ifm_p_ifm">Nee. Het terughalen van kinderen kan niet los worden gezien van hun ouders, aangezien het scheiden van kinderen en ouders in beginsel onwenselijk is en juridisch complex ligt. Zoals nader beschreven in de brief aan uw Kamer van 21 februari 2019 (Kamerstuk 29 754, nr. 492) bestudeert het kabinet of en hoe kinderen van overleden uitreizigers terug kunnen keren naar Nederland.</text:p>
      <text:p text:style-name="ifm_p_mt.3.76mm_ifm">Vraag 11</text:p>
      <text:p text:style-name="ifm_p_ifm">Bent u bekend met de uitspraak van hoogleraar psychologie Gerrit Loots in een interview in de Volkskrant na diens bezoek aan kinderen in Noord-Syrische kampen: «Niet repatriëren is vragen om aanslagen»?<text:note text:id="ID-2019Z15878-d37e126" text:note-class="footnote"><text:note-citation text:label="3 ">3</text:note-citation><text:note-body><text:p text:style-name="ifm_p_font.normal_size.6.93pt_mt..5mm_indent.-0.1161in_mleft.0.1161in_ifm">Volkskrant, 7 augustus 2019</text:p></text:note-body></text:note></text:p>
      <text:p text:style-name="ifm_p_mt.3.76mm_ifm">Antwoord 11</text:p>
      <text:p text:style-name="ifm_p_ifm">Ja.</text:p>
      <text:p text:style-name="ifm_p_mt.3.76mm_ifm">Vraag 12</text:p>
      <text:p text:style-name="ifm_p_ifm">Hoe oordeelt u over diens waarschuwing dat in de Koerdische detentiekampen kinderen getraumatiseerd raken en daarmee de kans groter is dat ze later wraak zullen nemen? Kunt u uw antwoord toelichten?</text:p>
      <text:p text:style-name="ifm_p_mt.3.76mm_ifm">Antwoord 12</text:p>
      <text:p text:style-name="ifm_p_ifm">Het is schrijnend dat deze veelal jonge kinderen zijn blootgesteld aan ernstige omstandigheden. Het is waarschijnlijk dat deze kinderen trauma’s hebben opgelopen. Deze kinderen zullen indien zij naar Nederland terugkeren adequate zorg nodig hebben. De aanpak die Nederland bij terugkeer hanteert, is gericht op het verlenen van deze zorg en begeleiding. De Raad voor de Kinderbescherming staat klaar om kinderen uit het strijdgebied bij te staan bij terugkeer in Nederland. Indien een Nederlandse minderjarige mogelijk met zijn of haar ouder(s) uit Syrië of Irak naar Nederland terugkeert is er een landelijk werkend multidisciplinair adviesteam minderjarige terugkeerders (LAT). Dit team van specialistische experts adviseert over opvang, veiligheid, zorg en onderwijs aan lokal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de leden Ploumen en Kuiken over het terughalen van Duitse kinderen uit Syrië door Duitsland</dc:title>
    <meta:user-defined meta:name="OVERHEIDop.ParlID/DC.identifier">ah-tk-20192020-278</meta:user-defined>
    <meta:user-defined meta:name="OVERHEIDop.vraagnummer">2019Z15878</meta:user-defined>
    <meta:user-defined meta:name="OVERHEIDop.aanhangselNummer">27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F.B.J. Grapperhaus</meta:user-defined>
    <meta:user-defined meta:name="OVERHEIDop.ontvanger">S.A. Blok</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Antwoord op de vragen van de leden Ploumen en Kuiken over het terughalen van Duitse kinderen uit Syrië door Duitsland</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