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de leden <text:span text:style-name="ifm_span_font.bold_ifm">Lodders</text:span> (VVD) en <text:span text:style-name="ifm_span_font.bold_ifm">Omtzigt</text:span> (CDA) aan de Ministers van Financiën, voor Milieu en Wonen en van Infrastructuur en Waterstaat over <text:span text:style-name="ifm_span_font.italic_ifm">de planning van het onderzoek budgetneutrale overstap WLTP</text:span> (ingezonden 31 december 2019).</text:p>
      <text:p text:style-name="ifm_p_font.roman_mt.3.76mm_ifm">Antwoord van Staatssecretaris <text:span text:style-name="ifm_span_font.bold_ifm">Vijlbrief</text:span> (Financiën – Fiscaliteit en Belastingdienst) (ontvangen 15 mei 2020). Zie ook Aanhangsel Handelingen, vergaderjaar 2020–2020, nr. 1427.</text:p>
      <text:p text:style-name="ifm_p_mt.3.76mm_ifm">Vraag 1, 2, 5, 6</text:p>
      <text:p text:style-name="ifm_p_ifm">Herinnert u zich de aangenomen motie van de leden Omtzigt en Lodders over een onafhankelijk onderzoek naar de budgetneutraliteit van de overstap naar de Worldwide Harmonised Light Vehicle Test Procedure (WLTP)<text:note text:id="ID-2779-d37e64" text:note-class="footnote"><text:note-citation text:label="1 ">1</text:note-citation><text:note-body><text:p text:style-name="ifm_p_font.normal_size.6.93pt_mt..5mm_indent.-0.1161in_mleft.0.1161in_ifm">Kamerstuk 35 302, nr. 48.</text:p></text:note-body></text:note>?</text:p>
      <text:p text:style-name="ifm_p_ifm">Herinnert u zich dat de vraag expliciet was:</text:p>
      <text:p text:style-name="ifm_p_ifm">constaterende dat de NEDC1-meetmethode in stappen is omgezet naar de WLTP-meetmethode;</text:p>
      <text:p text:style-name="ifm_p_ifm">overwegende dat het kabinet heeft aangegeven dat de totale bpm-opbrengst niet zou moeten stijgen of dalen als gevolg van de implementatie van WLTP, en om die reden de bpm-tabellen heeft aangepast;</text:p>
      <text:p text:style-name="ifm_p_ifm">verzoekt de regering, onafhankelijk te laten toetsen of:</text:p>
      <text:p text:style-name="ifm_p_ifm">de omzetting van NEDC1 naar NEDC2</text:p>
      <text:p text:style-name="ifm_p_ifm">de omzetting van NEDC2 naar WLTP</text:p>
      <text:p text:style-name="ifm_p_ifm">ieder budgettair neutraal zijn gegaan op zowel macroniveau als voor de tien meest verkochte auto's,</text:p>
      <text:p text:style-name="ifm_p_ifm">en de Kamer hierover voor de zomer van 2020 te informeren?</text:p>
      <text:p text:style-name="ifm_p_ifm">Kunt u ervoor zorgen dat de uitkomsten van het onderzoek en de appreciatie van het kabinet ook daadwerkelijk voor 1 juni met de Kamer gedeeld worden, namelijk voor de zomer, zoals gevraagd in de motie?</text:p>
      <text:p text:style-name="ifm_p_ifm">Begrijpt u dat wij de uitkomsten van deze motie graag voor 1 juni ontvangen aangezien het omzetten van de New European Driving Cycle (NEDC) naar de WLTP al per 1 juli 2020 plaatsvindt?</text:p>
      <text:p text:style-name="ifm_p_mt.3.76mm_ifm">Antwoord 1, 2, 5, 6</text:p>
      <text:p text:style-name="ifm_p_ifm">Ja.</text:p>
      <text:p text:style-name="ifm_p_mt.3.76mm_ifm">Vraag 3</text:p>
      <text:p text:style-name="ifm_p_ifm">Waarom is ervoor gekozen de uitkomsten van het onderzoek pas in juli 2020 met de Kamer te delen volgens de planning<text:note text:id="ID-2779-d37e118" text:note-class="footnote"><text:note-citation text:label="2 ">2</text:note-citation><text:note-body><text:p text:style-name="ifm_p_font.normal_size.6.93pt_mt..5mm_indent.-0.1161in_mleft.0.1161in_ifm">Bijlage bij Kamerstuk 35 300 IX, nr. 13.</text:p></text:note-body></text:note>?</text:p>
      <text:p text:style-name="ifm_p_mt.3.76mm_ifm">Antwoord 3</text:p>
      <text:p text:style-name="ifm_p_ifm">De planning berustte op een inschatting van de benodigde tijd om de motie te kunnen uitvoeren. Deze planning is vanzelfsprekend met enige onzekerheid omgeven.</text:p>
      <text:p text:style-name="ifm_p_mt.3.76mm_ifm">Vraag 4</text:p>
      <text:p text:style-name="ifm_p_ifm">Kunt u aangeven wie het onderzoek gaat uitvoeren, wat de exacte onderzoeksopdracht is en hoe de onafhankelijkheid van het onderzoek gewaarborgd is?</text:p>
      <text:p text:style-name="ifm_p_mt.3.76mm_ifm">Antwoord 4</text:p>
      <text:p text:style-name="ifm_p_ifm">De motie Omtzigt c.s. vraagt om een onafhankelijke toetsing. De heer prof. dr. C. Koopmans zal in de vorm van een second opinion een onafhankelijke toets uitvoeren op de budgettair neutrale omzetting van de bpm-tabel naar de CO<text:span text:style-name="ifm_span_font.subscript_ifm">2</text:span>-uitstoot volgens de WLTP-testmethode. Prof. dr. C. Koopmans is een deskundige onderzoeker en onafhankelijk. Hij is onderzoeksdirecteur bij SEO Economisch Onderzoek en tevens hoogleraar beleidsevaluatie aan de Vrije Universiteit Amsterdam.</text:p>
      <text:p text:style-name="ifm_p_ifm">De implementatie van de WLTP-testmethode in de autobelastingen wordt in twee fasen uitgevoerd:</text:p>
      <text:p text:style-name="ifm_p_ifm">De eerste fase van implementatie is bij de Wet Overige fiscale maatregelen 2017 per 1 januari 2017 uitgevoerd. In deze wet is geregeld dat voor de berekening van de bpm op WLTP-geteste auto’s gebruik gemaakt kan worden van de NEDC-CO<text:span text:style-name="ifm_span_font.subscript_ifm">2</text:span>-uitstoot van deze WLTP-auto’s.</text:p>
      <text:p text:style-name="ifm_p_ifm">Om de NEDC-CO<text:span text:style-name="ifm_span_font.subscript_ifm">2</text:span>-uitstoot van deze auto’s om te rekenen wordt gebruik gemaakt van het door de EU ontwikkelde CO2MPAS rekenmodel of wordt dubbel getest.</text:p>
      <text:p text:style-name="ifm_p_ifm">De tweede fase van de implementatie van de WLTP-testmethode in de autobelastingen betreft de implementatie van de WLTP-testmethode als enige voorgeschreven testmethode bij het vaststellen van de bpm. Hierbij wordt overgegaan van de NEDC-CO<text:span text:style-name="ifm_span_font.subscript_ifm">2</text:span>-uitstoot naar de WLTP-CO<text:span text:style-name="ifm_span_font.subscript_ifm">2</text:span>-uitstoot. De bpm-tabel wordt per 1 juli 2020 hierop aangepast.</text:p>
      <text:p text:style-name="ifm_p_ifm">In beide fasen van de implementatie is uitgegaan van de resultaten van het TNO-onderzoek<text:note text:id="ID-2779-d37e168" text:note-class="footnote"><text:note-citation text:label="3 ">3</text:note-citation><text:note-body><text:p text:style-name="ifm_p_font.normal_size.6.93pt_mt..5mm_indent.-0.1161in_mleft.0.1161in_ifm">Handeling 2019–2020, nr. 23 item 8</text:p></text:note-body></text:note>. De drie onderzoeksrapporten zijn gepubliceerd in juli 2018, oktober 2018 en juli 2019.<text:note text:id="ID-2779-d37e176" text:note-class="footnote"><text:note-citation text:label="4 ">4</text:note-citation><text:note-body><text:p text:style-name="ifm_p_font.normal_size.6.93pt_mt..5mm_indent.-0.1161in_mleft.0.1161in_ifm">TNO 2018 R10732 Aspecten van de NEDC-WLTP overgang in relatie tot CO2-waarden van personenauto’s – fase 1: de probleemschets; TNO 2018 R11145 Aspects of the transition from NEDC to WLTP for CO<text:span text:style-name="ifm_span_font.subscript_size.6.93pt_ifm">2</text:span> values of passenger cars – phase 2: preliminary findings; TNO 2019 R10952 Aspects of the transition from NEDC to WLTP for CO<text:span text:style-name="ifm_span_font.subscript_size.6.93pt_ifm">2</text:span> values of passenger cars – Phase 3: After the transition.</text:p></text:note-body></text:note> In september 2019 heeft TNO nog een aanvullend rapport gemaakt voor de plug-inhybride voertuigen.<text:note text:id="ID-2779-d37e184" text:note-class="footnote"><text:note-citation text:label="5 ">5</text:note-citation><text:note-body><text:p text:style-name="ifm_p_font.normal_size.6.93pt_mt..5mm_indent.-0.1161in_mleft.0.1161in_ifm">TNO 2019 R11310 Aspects of the transition from NEDC to WLTP – aanvullend rapport: CO<text:span text:style-name="ifm_span_font.subscript_size.6.93pt_ifm">2</text:span> waarden van plug-in voertuigen.</text:p></text:note-body></text:note></text:p>
      <text:p text:style-name="ifm_p_ifm">De second opinion heeft betrekking op voornoemde onderzoeksrapporten. Daarmee kan worden getoetst of de implementatie in beide fasen budgetneutraal is uitgevoerd. De toezegging ten aanzien van budgetneutraliteit heeft betrekking op het macroniveau en niet op de tien meest verkochte auto’s zoals de motie Omtzigt c.s. vraagt. Niettemin zal worden getoetst in hoeverre de omzetting voor de tien meest verkochte auto’s budgettair neutraal is gegaan. De exacte onderzoeksvragen luiden:</text:p>
      <text:p text:style-name="ifm_p_ifm">In hoeverre is de conclusie van TNO terecht dat de (teruggerekende) NEDC-CO<text:span text:style-name="ifm_span_font.subscript_ifm">2</text:span>-uitstoot volgens het rekenmodel CO<text:span text:style-name="ifm_span_font.subscript_ifm">2</text:span>mpas gemiddeld 6–7 gr/km hoger is dan de (oude) NEDC, maar dat die toename vrijwel volledig toe te schrijven is aan veranderde voertuigkenmerken: de WLTP-auto’s zijn zwaarder en krachtiger?</text:p>
      <text:p text:style-name="ifm_p_ifm">In hoeverre kloppen de achterliggende berekeningen en de resultaten in de onderzoeksrapporten, waarin TNO concludeert dat de omrekenformule voor de omzetting moet zijn WLTP=110% NEDC + 15 g/km?</text:p>
      <text:p text:style-name="ifm_p_ifm">In hoeverre heeft het Ministerie van Financiën de bpm-tabel per 1 juli 2020 aan de hand van de omrekenformule van TNO correct aangepast, zodanig dat macro budgetneutraliteit is bereikt?</text:p>
      <text:p text:style-name="ifm_p_ifm">In hoeverre is de omzetting voor de tien meest verkochte auto’s budgettair neutraal gegaan?</text:p>
      <text:p text:style-name="ifm_p_ifm">In de bijlage van deze Kamerbrief is de onderzoeksopdracht opgenomen<text:note text:id="ID-2779-d37e210" text:note-class="footnote"><text:note-citation text:label="6 ">6</text:note-citation><text:note-body><text:p text:style-name="ifm_p_font.normal_size.6.93pt_mt..5mm_indent.-0.1161in_mleft.0.1161in_ifm">Raadpleegbaar via www.tweedekamer.nl</text:p></text:note-body></text:note>. Verzocht is om de second opinion voor 1 juni 2020 uit te voeren.</text:p>
      <text:p text:style-name="ifm_p_mt.3.76mm_ifm">Vraag 7</text:p>
      <text:p text:style-name="ifm_p_ifm">Kunt u deze vragen binnen de reguliere termijn van drie weken beantwoorden?</text:p>
      <text:p text:style-name="ifm_p_mt.3.76mm_ifm">Antwoord 7</text:p>
      <text:p text:style-name="ifm_p_ifm">Helaas heeft de beantwoording langer geduurd dan de gelden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Omtzigt over de planning van het onderzoek budgetneutrale overstap WLTP</dc:title>
    <meta:user-defined meta:name="OVERHEIDop.ParlID/DC.identifier">ah-tk-20192020-2779</meta:user-defined>
    <meta:user-defined meta:name="OVERHEIDop.vraagnummer">2019Z26232</meta:user-defined>
    <meta:user-defined meta:name="OVERHEIDop.aanhangselNummer">277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de leden Lodders en Omtzigt over de planning van het onderzoek budgetneutrale overstap WLTP</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