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de leden <text:span text:style-name="ifm_span_font.bold_ifm">Gijs vanDijk</text:span>, <text:span text:style-name="ifm_span_font.bold_ifm">Moorlag</text:span> en <text:span text:style-name="ifm_span_font.bold_ifm">Nijboer</text:span> (allen PvdA) aan de Minister van Sociale Zaken en Werkgelegenheid en de Staatssecretaris van Financiën over <text:span text:style-name="ifm_span_font.italic_ifm">de voorwaarden voor steun aan bedrijven</text:span> (ingezonden 20 april 2020).</text:p>
      <text:p text:style-name="ifm_p_font.roman_mt.3.76mm_ifm">Antwoord van Staatssecretaris <text:span text:style-name="ifm_span_font.bold_ifm">Vijlbrief</text:span> (Financiën – Fiscaliteit en Belastingdienst), mede namens de Minister van Sociale Zaken en Werkgelegenheid (ontvangen 14 mei 2020).</text:p>
      <text:p text:style-name="ifm_p_mt.3.76mm_ifm">Vraag 1</text:p>
      <text:p text:style-name="ifm_p_ifm">Kent u het bericht «Booking houdt hand op in Nederland»?<text:note text:id="ID-2020Z07014-d37e52" text:note-class="footnote"><text:note-citation text:label="1 ">1</text:note-citation><text:note-body><text:p text:style-name="ifm_p_font.normal_size.6.93pt_mt..5mm_indent.-0.1161in_mleft.0.1161in_ifm">De Volkskrant, 16 April 2020 «Booking houdt hand op in Nederland»</text:p></text:note-body></text:note></text:p>
      <text:p text:style-name="ifm_p_mt.3.76mm_ifm">Antwoord 1</text:p>
      <text:p text:style-name="ifm_p_ifm">Ja.</text:p>
      <text:p text:style-name="ifm_p_mt.3.76mm_ifm">Vraag 2, 3, 4</text:p>
      <text:p text:style-name="ifm_p_ifm">Klopt het dat Booking.com de afgelopen jaren voor miljarden eigen aandelen inkocht/dividenden uitkeerde aan aandeelhouders?</text:p>
      <text:p text:style-name="ifm_p_ifm">Wat vindt u ervan dat bedrijven die aandeelhouders en bestuurders vorstelijk belonen vooraan staan als er staatshulp wordt geboden?</text:p>
      <text:p text:style-name="ifm_p_ifm">Welke voorwaarden verbindt u aan de geboden staatssteun?</text:p>
      <text:p text:style-name="ifm_p_mt.3.76mm_ifm">Antwoord 2, 3, 4</text:p>
      <text:p text:style-name="ifm_p_ifm">Bedrijven zijn zelf verantwoordelijk voor de hoeveelheid dividenden die zij uitkeren. Het kabinet heeft de Kamer op 1 mei jl. geïnformeerd over het afwegingskader en de daarbij behorende uitgangspunten voor de voorwaarden bij steun aan individuele bedrijven. Daarbij is van belang dat alle betrokkenen hun bijdrage leveren aan de steunverlening voordat de overheid als «lender of last resort» eventueel bijspringt. Ook bent u geïnformeerd over het uitgangspunt dat daar waar risico’s voor de belastingbetaler zich voordoen, het logisch is om toekomstige waardecreatie bij bedrijven ook ten goede te laten komen aan de samenleving. Tot slot is het kabinet van mening dat zeker moet worden gesteld dat steun aan individuele bedrijven wordt aangewend voor behoud van de economische activiteiten die van belang zijn voor Nederland. Dit uitgangspunt verdraagt zich gedurende de staatssteun in de regel niet met uitkeren van dividenden en bonussen, inkoop van eigen aandelen en/of ruime ontslagvergoedingen voor het (top)management, bij bedrijven die steun hebben ontvangen. Bovendien wordt van bedrijven expliciet verwacht zich te houden aan het kabinetsbeleid, de normen en wetgeving zoals op fiscaal, milieu en arbeidsrechtelijk terrein te respecteren.</text:p>
      <text:p text:style-name="ifm_p_mt.3.76mm_ifm">Vraag 5</text:p>
      <text:p text:style-name="ifm_p_ifm">Deelt u de mening dat er geen sprake kan zijn van ontslagen als er gebruik wordt gemaakt van de Tijdelijke Noodmaatregel Overbrugging Werkgelegenheid (NOW), gezien het feit dat deze regeling immers bedoeld is om werkgelegenheid in getroffen sectoren te behouden?</text:p>
      <text:p text:style-name="ifm_p_mt.3.76mm_ifm">Antwoord 5</text:p>
      <text:p text:style-name="ifm_p_ifm">De NOW is een subsidiemaatregel en biedt de werkgever een tegemoetkoming in de loonkosten. Het doel van de NOW is behoud van werkgelegenheid. Werkgevers committeren zich eraan om gedurende de tijd waarvoor subsidie wordt verstrekt geen verzoek om ontslag wegens bedrijfseconomische redenen bij UWV in te dienen. De werkgever houdt zijn werknemers, inclusief degenen die op een flexibel contract werken, zo veel mogelijk in dienst en betaalt hun lonen zoveel mogelijk door. Tegelijkertijd kan de overheid ook in deze tijd niet op de stoel van de werkgever gaan zitten en de afwegingen in de bedrijfsvoering overnemen. Ontslagen kunnen namelijk – ondanks de tegemoetkoming in de loonkosten – onder omstandigheden toch onoverkomelijk zijn om de continuïteit van een onderneming te garanderen. Het blijft daarom – ook indien van de NOW gebruik gemaakt wordt – mogelijk om ontslagen te realiseren, bijvoorbeeld met wederzijds goedvinden of door het indienen van een ontslagaanvraag wegens bedrijfseconomische redenen bij UWV.</text:p>
      <text:p text:style-name="ifm_p_ifm">Wel stimuleert de vormgeving van de regeling dat werknemers zo veel mogelijk in dienst worden gehouden en dat lonen zoveel mogelijk worden doorbetaald. Indien de werkgever die subsidie ontvangt toch een aanvraag indient voor ontslag wegens bedrijfseconomische redenen wordt de subsidie gekort. Daarbij geldt de volgende berekening: het loon van de werknemer(s) voor wie de ontslagaanvraag wordt ingediend, wordt eerst verhoogd met 50% en vervolgens wordt dat bedrag in mindering gebracht op de loonsom waarvoor subsidie ontvangen wordt. En mocht blijken dat de loonsom in de periode maart tot en met mei is gedaald ten opzichte van de loonsom van januari, dan wordt het subsidiebedrag ook lager.</text:p>
      <text:p text:style-name="ifm_p_mt.3.76mm_ifm">Vraag 6</text:p>
      <text:p text:style-name="ifm_p_ifm">Bent u bereid de steun aan Booking.com te onthouden als de topman volhardt in zijn plannen om staatsteun uit te keren?</text:p>
      <text:p text:style-name="ifm_p_mt.3.76mm_ifm">Antwoord 6</text:p>
      <text:p text:style-name="ifm_p_ifm">Zoals hiervoor is aangegeven, is het uitgangspunt voor het kabinet dat de overheid een lender of last resort is. Dat betekent dat eerst alle betrokkenen (volgens het bail-in principe, zie het afwegingskader dat de Kamer op 1 mei jl. heeft ontvangen) gevraagd zullen worden bij te dragen aan mogelijke oplossingen voordat de overheid steun verleent en met belastinggeld eventueel bijspringt. Omdat het belangrijk is dat overheidssteun wordt gebruikt voor behoud van de economische activiteiten van het bedrijf, verdraagt overheidssteun zich gedurende de staatssteun in de regel niet met uitkeren van bonussen en/of dividenden, met inkoop van eigen aandelen en/of met ruime ontslagvergoedingen voor het (top)management.</text:p>
      <text:p text:style-name="ifm_p_mt.3.76mm_ifm">Vraag 7</text:p>
      <text:p text:style-name="ifm_p_ifm">Hoeveel gebruik heeft Booking.com de afgelopen jaren gemaakt van fiscaal aantrekkelijke regels, zoals de expatregeling en de innovatiebox? Wat heeft het dat bedrijf opgeleverd?</text:p>
      <text:p text:style-name="ifm_p_mt.3.76mm_ifm">Antwoord 7</text:p>
      <text:p text:style-name="ifm_p_ifm">Door de wettelijke fiscale geheimhoudingsplicht kan het kabinet geen uitspraken doen over de fiscale positie van een individuele belastingplichtige als Booking.com.<text:note text:id="ID-2777-d37e126" text:note-class="footnote"><text:note-citation text:label="2 ">2</text:note-citation><text:note-body><text:p text:style-name="ifm_p_font.normal_size.6.93pt_mt..5mm_indent.-0.1161in_mleft.0.1161in_ifm">Artikel 67 van de Algemene wet inzake rijksbelastingen.</text:p></text:note-body></text:note> Om die reden kan het kabinet zich dus ook niet uitlaten over de vraag of een individueel bedrijf gebruik heeft gemaakt van bijvoorbeeld de expatregeling of de innovatiebox en zo ja, wat dit dat bedrijf heeft opgeleverd.</text:p>
      <text:p text:style-name="ifm_p_mt.3.76mm_ifm">Vraag 8, 11</text:p>
      <text:p text:style-name="ifm_p_ifm">Doet Booking.com via belastingconstructies aan belastingontwijking? Zo ja, waarom is als voorwaarde aan de regelingen van de overheid niet gesteld dat bedrijven die dat doen geen aanspraak maken op geld van de belastingbetalers?</text:p>
      <text:p text:style-name="ifm_p_ifm">Deelt u de mening dat deze crisis aanleiding geeft de fiscaal voordelige constructies waarvan grote bedrijven gebruikmaken tegen het licht te houden en aangepast moeten worden? Zo nee, waarom niet?</text:p>
      <text:p text:style-name="ifm_p_mt.3.76mm_ifm">Antwoord 8, 11</text:p>
      <text:p text:style-name="ifm_p_ifm">In het noodpakket banen en economie zijn diverse maatregelen opgenomen. Hierbij staat voorop om ondernemers zo snel mogelijk hulp te bieden. Er zijn bij de tot nu toe genomen maatregelen geen specifieke fiscale voorwaarden gesteld. Door de wettelijke fiscale geheimhoudingsplicht kan het kabinet geen uitspraken doen over de fiscale positie van een individuele belastingplichtige als Booking.com.<text:note text:id="ID-2777-d37e149" text:note-class="footnote"><text:note-citation text:label="3 ">3</text:note-citation><text:note-body><text:p text:style-name="ifm_p_font.normal_size.6.93pt_mt..5mm_indent.-0.1161in_mleft.0.1161in_ifm">Artikel 67 van de Algemene wet inzake rijksbelastingen.</text:p></text:note-body></text:note> Echter, in zijn algemeenheid kan het kabinet opmerken dat het reeds vanaf het begin van de kabinetsperiode tot doel heeft gesteld om belastingontwijking aan te pakken, zoals ook beschreven in onder meer de Fiscale Beleidsagenda<text:note text:id="ID-2777-d37e158" text:note-class="footnote"><text:note-citation text:label="4 ">4</text:note-citation><text:note-body><text:p text:style-name="ifm_p_font.normal_size.6.93pt_mt..5mm_indent.-0.1161in_mleft.0.1161in_ifm">Kamerstuk 32 140, nr. 33.</text:p></text:note-body></text:note> en nader uitgewerkt in de brief van mijn ambtsvoorganger van 23 februari 2018.<text:note text:id="ID-2777-d37e166" text:note-class="footnote"><text:note-citation text:label="5 ">5</text:note-citation><text:note-body><text:p text:style-name="ifm_p_font.normal_size.6.93pt_mt..5mm_indent.-0.1161in_mleft.0.1161in_ifm">Kamerstuk 25 087, nr. 188.</text:p></text:note-body></text:note> In dat kader heeft het kabinet diverse maatregelen genomen die reeds in werking zijn getreden of binnen afzienbare tijd in werking zullen treden. Enkele voorbeelden hiervan betreffen de implementatie van de bepalingen uit ATAD1<text:note text:id="ID-2777-d37e174" text:note-class="footnote"><text:note-citation text:label="6 ">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text:p></text:note-body></text:note> en ATAD2<text:note text:id="ID-2777-d37e183" text:note-class="footnote"><text:note-citation text:label="7 ">7</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 zoals laatstelijk gewijzigd op 29 mei 2017, PbEu 2017, L 144.</text:p></text:note-body></text:note>, de herziening van de rulingpraktijk<text:note text:id="ID-2777-d37e193" text:note-class="footnote"><text:note-citation text:label="8 ">8</text:note-citation><text:note-body><text:p text:style-name="ifm_p_font.normal_size.6.93pt_mt..5mm_indent.-0.1161in_mleft.0.1161in_ifm">Kamerbrief Beleid vernieuwde rulingpraktijk, 23 april 2019, nr. 2019-0000063508.</text:p></text:note-body></text:note> en de invoering van een conditionele bronbelasting op renten en royalty’s per 1 januari 2021.<text:note text:id="ID-2777-d37e202" text:note-class="footnote"><text:note-citation text:label="9 ">9</text:note-citation><text:note-body><text:p text:style-name="ifm_p_font.normal_size.6.93pt_mt..5mm_indent.-0.1161in_mleft.0.1161in_ifm">Wet van 18 december 2019 tot invoering van een bronbelasting op renten en royalty’s (Wet bronbelasting 2021), Stb. 2019, nr. 513.</text:p></text:note-body></text:note> Daarnaast lopen er diverse nationale onderzoeken zoals de onderzoeken naar de toepassing van de deelnemingsvrijstelling en het arm’s lengthbeginsel in bepaalde situaties en worden de aanbevelingen van de Adviescommissie belastingheffing van multinationals<text:note text:id="ID-2777-d37e212" text:note-class="footnote"><text:note-citation text:label="10 ">10</text:note-citation><text:note-body><text:p text:style-name="ifm_p_font.normal_size.6.93pt_mt..5mm_indent.-0.1161in_mleft.0.1161in_ifm">Rapport Op weg naar balans in de vennootschapsbelasting van de Adviescommissie belastingheffing van multinationals.</text:p></text:note-body></text:note> bestudeerd om naar verwachting deze zomer met een kabinetsreactie te komen. Ook in internationaal verband blijft het kabinet zich inzetten om internationale belastingontwijking verder aan te pakken. In dit verband steunt het kabinet bijvoorbeeld het werk dat binnen de Organisatie voor Economische Samenwerking en Ontwikkeling (OESO) en het Inclusive Framework on Base Erosion and Profit Shifting wordt gedaan aan een herziening van het internationale belastingsysteem. Specifiek wordt gesproken over maatregelen met betrekking tot winsttoerekening in het kader van de digitaliserende economie (pijler 1) en over maatregelen om een minimumniveau van winstbelasting bij multinationals te waarborgen (pijler 2).<text:note text:id="ID-2777-d37e238" text:note-class="footnote"><text:note-citation text:label="11 ">11</text:note-citation><text:note-body><text:p text:style-name="ifm_p_font.normal_size.6.93pt_mt..5mm_indent.-0.1161in_mleft.0.1161in_ifm">Met betrekking tot dit project verwijst het kabinet naar de Kamerbrieven van 10 oktober 2019 en 14 november 2019, en de verslagen van de schriftelijke overleggen over deze brieven (Kamerstuk, 32 140, nrs. 60, 63, 65 en 66).</text:p></text:note-body></text:note> Omdat als gevolg van de coronacrisis een forse krimp van de economie wordt verwacht, is het nog belangrijker dat het belastingstelsel evenwichtig is. De maatregelen tegen belastingontwijking die door het kabinet zijn genomen en (in internationaal verband) nog worden onderzocht, dragen hieraan bij.</text:p>
      <text:p text:style-name="ifm_p_mt.3.76mm_ifm">Vraag 9</text:p>
      <text:p text:style-name="ifm_p_ifm">Hoe kijkt u aan tegen de steun aan bedrijven die door «private equity» partijen zijn volgehangen met schulden? Stelt u voorwaarden aan de steun, zoals behoud van werkgelegenheid, een verbod op uitkeringen aan aandeelhouders en een eigen bijdrage van kapitaalverschaffers?</text:p>
      <text:p text:style-name="ifm_p_mt.3.76mm_ifm">Antwoord 9</text:p>
      <text:p text:style-name="ifm_p_ifm">Het kabinet beoordeelt van geval tot geval de steunverzoeken van individuele bedrijven. Hierbij wordt meegewogen hoe de andere stakeholders, incl. de eigen kapitaalverschaffers, delen in de risico’s en welke bijdrage ze leveren voordat de overheid eventueel aanvullend bijspringt. De voorwaarden die het kabinet hieraan wil stellen zijn onlangs met de Kamer gedeeld. Het kabinet vindt dat overheidssteun zich in de regel niet verdraagt met het uitkeren van bonussen en dividenden, het inkopen van eigen aandelen en/of met ruimte ontslagvergoedingen van het (top-)management. Daar waar de steun aantrekkelijke mogelijkheden biedt om grote stappen te maken, bijvoorbeeld op het gebied van werkgelegenheid, kunnen aanvullende afspraken worden gemaakt.</text:p>
      <text:p text:style-name="ifm_p_mt.3.76mm_ifm">Vraag 10</text:p>
      <text:p text:style-name="ifm_p_ifm">Hoe voorkomt u dat in goede tijden aandeelhouders de winst opstrijken en in slechte tijden de overheid en werknemers voor de rekening opdraaien?</text:p>
      <text:p text:style-name="ifm_p_mt.3.76mm_ifm">Antwoord 10</text:p>
      <text:p text:style-name="ifm_p_ifm">Bedrijven zijn belangrijk omdat ze banen creëren, innovatie aanjagen en het verdienvermogen van Nederland vergroten. Hiervan profiteren meer stakeholders dan enkel de aandeelhouders. In slechte tijden en onvoorziene crisissen zoals de huidige COVID-19 crisis die van uitzonderlijke aard en impact is, verleent de overheid tijdelijke steun en pas nadat alle andere betrokkenen ook hebben bijgedragen aan de steun. Hierbij kijken we op de eerste plaats hoe de partijen die normaliter de hoogste rendementen halen en dus het meeste risico lopen ook in grotere mate dan de overige stakeholders lasten dragen van de redding van het bedrijf. Het is dus niet zo dat enkel de overheid zal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Moorlag en Nijboer over de voorwaarden voor steun aan bedrijven</dc:title>
    <meta:user-defined meta:name="OVERHEIDop.ParlID/DC.identifier">ah-tk-20192020-2777</meta:user-defined>
    <meta:user-defined meta:name="OVERHEIDop.vraagnummer">2020Z07014</meta:user-defined>
    <meta:user-defined meta:name="OVERHEIDop.aanhangselNummer">277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indiener">G.J. (Gijs) van Dijk</meta:user-defined>
    <meta:user-defined meta:name="OVERHEIDop.ontvanger">J.A. Vijlbrief</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Antwoord op vragen van de leden Gijs van Dijk, Moorlag en Nijboer over de voorwaarden voor steun aan bedrijven</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