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77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76</text:p>
      <text:p text:style-name="ifm_p_font.roman_mt.3.76mm_ifm">Vragen van de leden <text:span text:style-name="ifm_span_font.bold_ifm">Sjoerdsma</text:span> (D66) en <text:span text:style-name="ifm_span_font.bold_ifm">Van Ojik</text:span> (GroenLinks) aan de Minister-President en de Minister van Buitenlandse Zaken over <text:span text:style-name="ifm_span_font.italic_ifm">het terug laten keren van Nederlanders uit Marokko</text:span> (ingezonden 24 april 2020).</text:p>
      <text:p text:style-name="ifm_p_font.roman_mt.3.76mm_ifm">Antwoord van Minister <text:span text:style-name="ifm_span_font.bold_ifm">Blok</text:span> (Buitenlandse Zaken) (ontvangen 14 mei 2020).</text:p>
      <text:p text:style-name="ifm_p_mt.3.76mm_ifm">Vraag 1</text:p>
      <text:p text:style-name="ifm_p_ifm">Hoeveel Nederlanders die terug naar Nederland willen, verblijven op dit moment nog in Marokko?</text:p>
      <text:p text:style-name="ifm_p_mt.3.76mm_ifm">Antwoord 1</text:p>
      <text:p text:style-name="ifm_p_ifm">Er zijn op dit moment nog meer dan 1000 Nederlanders in Marokko die zich geregistreerd hebben voor repatriëring naar Nederland bij Bijzondere Bijstand Buitenland.</text:p>
      <text:p text:style-name="ifm_p_mt.3.76mm_ifm">Vraag 2</text:p>
      <text:p text:style-name="ifm_p_ifm">Hoeveel Nederlanders zijn de afgelopen dagen teruggekeerd naar Nederland vanuit Marokko na afspraken met de Marokkaanse autoriteiten hierover?</text:p>
      <text:p text:style-name="ifm_p_mt.3.76mm_ifm">Antwoord 2</text:p>
      <text:p text:style-name="ifm_p_ifm">Bijna 1300 gestrande Nederlandse reizigers zijn via vier speciale repatriëringsvluchten op 26 april, 6 mei, 8 mei en 11 mei j.l teruggekeerd vanuit Marokko. De resterende groep gestrande Nederlandse reizigers blijft echter nog aanzienlijk en de veilige terugkeer naar Nederland van deze reizigers houdt ook de komende tijd de volle aandacht van het kabinet.</text:p>
      <text:p text:style-name="ifm_p_mt.3.76mm_ifm">Vraag 3, 4, 5, 6</text:p>
      <text:p text:style-name="ifm_p_ifm">Op welk niveau en welk contact heeft u de afgelopen dagen met de Marokkaanse autoriteiten gehad om deze Nederlanders terug naar Nederland te laten keren?</text:p>
      <text:p text:style-name="ifm_p_ifm">Welke reden geven de Marokkaanse autoriteiten over waarom zij deze mensen niet terug laten keren?</text:p>
      <text:p text:style-name="ifm_p_ifm">Bent u het eens dat het van het grootste belang is dat alle Nederlanders zo snel mogelijk terug naar Nederland kunnen komen?</text:p>
      <text:p text:style-name="ifm_p_ifm">Bent u bereid te overwegen of de Koning contact op kan nemen met de Marokkaanse Koning, in een poging om gezamenlijk tot een oplossing te komen voor dit probleem? Zo nee, waarom niet?</text:p>
      <text:p text:style-name="ifm_p_mt.3.76mm_ifm">Antwoord 3, 4, 5, 6</text:p>
      <text:p text:style-name="ifm_p_ifm">Sinds de sluiting van het luchtruim in Marokko spant de Nederlandse regering zich maximaal in om gestrande Nederlandse reizigers naar Nederland te laten terugkeren. Hiertoe vindt veelvuldig en intensief contact plaats met de Marokkaanse autoriteiten, waaronder tussen beide ministers van Buitenlandse Zaken. Daarnaast is er ook regelmatig contact en overleg geweest met Europese partners om een gezamenlijke boodschap richting Marokko af te geven over repatriëring van EU-burgers. Deze inspanningen hebben ertoe geleid dat Marokko inmiddels op individueel onderbouwde basis positief meewerkt om urgente gevallen op grond van sociale en medische overwegingen te laten terugkeren. De resterende groep gestrande Nederlandse reizigers in Marokko is echter aanzienlijk en de veilige terugkeer naar Nederland blijft ook de komende tijd de volle aandacht van het kabinet houden. De inzet en samenwerking met Marokko om hen zo snel mogelijk terug te laten keren wordt onverkort voortgezet, waarbij zorgvuldig wordt gewogen op welk niveau contact tussen beide landen het meest opportuun en effectief is. Nederland blijft zich maximaal inspannen voor vervolgvluchten in de komende dagen en weken. Inzet van Nederland is om op korte termijn alle benodigde repatriëringsvluchten te organiseren. Het kabinet laat hiertoe geen mogelijkheid onbenut en Nederland staat dan ook steeds gereed om te vliegen zodra dat k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joerdsma en Van Ojik over het terug laten keren van Nederlanders uit Marokko</dc:title>
    <meta:user-defined meta:name="OVERHEIDop.ParlID/DC.identifier">ah-tk-20192020-2776</meta:user-defined>
    <meta:user-defined meta:name="OVERHEIDop.vraagnummer">2020Z07462</meta:user-defined>
    <meta:user-defined meta:name="OVERHEIDop.aanhangselNummer">2776</meta:user-defined>
    <meta:user-defined meta:name="OVERHEIDop.AanhangselTypen/DC.type">Antwoord</meta:user-defined>
    <meta:user-defined meta:name="OVERHEIDop.Parlementair/DC.type">Aanhangsel van de Handelingen</meta:user-defined>
    <meta:user-defined meta:name="OVERHEIDop.indiener">A. van Ojik</meta:user-defined>
    <meta:user-defined meta:name="OVERHEIDop.indiener">S.W. Sjoerdsma</meta:user-defined>
    <meta:user-defined meta:name="OVERHEIDop.ontvanger">S.A. Blok</meta:user-defined>
    <meta:user-defined meta:name="OVERHEIDop.vergaderjaar">2019-2020</meta:user-defined>
    <meta:user-defined meta:name="DCTERMS.W3CDTF/OVERHEIDop.datumOntvangst">2020-05-14</meta:user-defined>
    <meta:user-defined meta:name="OVERHEID.StatenGeneraal/DC.creator">Tweede Kamer der Staten-Generaal</meta:user-defined>
    <dc:language>nl</dc:language>
    <meta:user-defined meta:name="DCTERMS.alternative"/>
    <meta:user-defined meta:name="DC.title">Antwoord op vragen van de leden Sjoerdsma en Van Ojik over het terug laten keren van Nederlanders uit Marokko</meta:user-defined>
    <meta:user-defined meta:name="DCTERMS.W3CDTF/DCTERMS.available">2020-05-15</meta:user-defined>
    <meta:user-defined meta:name="OVERHEIDop.publicationName">Kamervragen (Aanhangsel)</meta:user-defined>
    <meta:user-defined meta:name="OVERHEID.Organisatietype/OVERHEID.organisationType">staten generaal</meta:user-defined>
    <meta:user-defined meta:name="DCTERMS.W3CDTF/DCTERMS.issued">2020-05-14</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