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Koopmans</text:span> (VVD), <text:span text:style-name="ifm_span_font.bold_ifm">Van Helvert</text:span> (CDA), <text:span text:style-name="ifm_span_font.bold_ifm">Sjoerdsma</text:span> (D66), <text:span text:style-name="ifm_span_font.bold_ifm">Voordewind</text:span> (ChristenUnie), <text:span text:style-name="ifm_span_font.bold_ifm">Van der Staaij</text:span> (SGP), <text:span text:style-name="ifm_span_font.bold_ifm">Ploumen</text:span> (PvdA), <text:span text:style-name="ifm_span_font.bold_ifm">Van Ojik</text:span> (GroenLinks), <text:span text:style-name="ifm_span_font.bold_ifm">Karabulut</text:span> (SP) en <text:span text:style-name="ifm_span_font.bold_ifm">Van Haga</text:span> (Van Haga) aan de Minister van Buitenlandse Zaken over <text:span text:style-name="ifm_span_font.italic_ifm">de repatriëring van Nederlanders in Marokko in het licht van de pandemie</text:span> (ingezonden 4 mei 2020).</text:p>
      <text:p text:style-name="ifm_p_font.roman_mt.3.76mm_ifm">Antwoord van Minister <text:span text:style-name="ifm_span_font.bold_ifm">Blok</text:span> (Buitenlandse Zaken) (ontvangen 14 mei 2020).</text:p>
      <text:p text:style-name="ifm_p_mt.3.76mm_ifm">Vraag 1, 2, 3</text:p>
      <text:p text:style-name="ifm_p_ifm">Is u bekend hoeveel Nederlanders momenteel nog in Marokko verblijven en terug willen naar Nederland?</text:p>
      <text:p text:style-name="ifm_p_ifm">Geeft Marokko redenen voor de voortdurende weigering Nederlanders naar Nederland terug te laten gaan? Zo ja, welke?</text:p>
      <text:p text:style-name="ifm_p_ifm">Welke bilaterale druk oefent u uit op Marokko?</text:p>
      <text:p text:style-name="ifm_p_mt.3.76mm_ifm">Antwoord 1, 2, 3</text:p>
      <text:p text:style-name="ifm_p_ifm">Er zijn op dit moment nog meer dan 1000 Nederlanders in Marokko die zich geregisteerd hebben voor repatriëring naar Nederland bij Bijzondere Bijstand Buitenland. Sinds de sluiting van het luchtruim in Marokko spant de Nederlandse regering zich maximaal in om gestrande Nederlandse reizigers te laten terugkeren en heeft hiertoe veelvuldig en intensief contact met zowel de Marokkaanse autoriteiten als Europese partners. Deze inspanningen hebben er toe geleid dat Marokko inmiddels op individueel onderbouwde basis positief meewerkt om urgente gevallen op grond van sociale en medische overwegingen te laten terugkeren. Op 26 april, 6 mei, 8 mei en 11 mei vonden de eerste vier speciale repatriëringsvluchten naar Nederland plaats. Ook werd een beperkt aantal ambulance vluchten voor medisch zeer urgente gevallen uitgevoerd. In een enkel geval werd repatriëring mogelijk via een Europese partner.</text:p>
      <text:p text:style-name="ifm_p_ifm">De nog aanzienlijke groep gestrande reizigers en de veilige terugkeer naar Nederland van deze reizigers houdt ook de komende tijd de volle aandacht van het kabinet. Inzet van Nederland is om op korte termijn alle benodigde repatriëringsvluchten te organiseren. Het kabinet laat hiertoe geen mogelijkheid onbenut en Nederland staat dan ook steeds gereed om te vliegen zodra dat kan.</text:p>
      <text:p text:style-name="ifm_p_mt.3.76mm_ifm">Vraag 4</text:p>
      <text:p text:style-name="ifm_p_ifm">Hoe is de situatie voor andere Europese landen met veel burgers in Marokko? Weigert Marokko ook hun burgers het recht op terugkeer?</text:p>
      <text:p text:style-name="ifm_p_mt.3.76mm_ifm">Antwoord 4</text:p>
      <text:p text:style-name="ifm_p_ifm">Van andere Europese landen is bekend dat ook zij sinds de sluiting van het luchtruim alleen bij uitzondering toestemming krijgen van de Marokkaanse autoriteiten voor repatriëringsvluchten. Ook voor hen geldt dat zij zich hiertoe blijven inspannen en inmiddels in samenwerking met Marokko diverse vluchten hebben kunnen organiseren.</text:p>
      <text:p text:style-name="ifm_p_mt.3.76mm_ifm">Vraag 5</text:p>
      <text:p text:style-name="ifm_p_ifm">Heeft u over deze situatie contact gehad met uw Europese collega’s en wat was hun opstelling?</text:p>
      <text:p text:style-name="ifm_p_mt.3.76mm_ifm">Antwoord 5</text:p>
      <text:p text:style-name="ifm_p_ifm">In de afgelopen weken is veelvuldig contact geweest met verschillende Europese partners op alle niveaus. Hierbij is door Europese partners en de EU consistent richting Marokko aangegeven dat repatriëring van EU burgers mogelijk moet zijn.</text:p>
      <text:p text:style-name="ifm_p_mt.3.76mm_ifm">Vraag 6, 7</text:p>
      <text:p text:style-name="ifm_p_ifm">Bepleit u of wilt u bepleiten om in EU-verband Marokko financieel dan wel materieel te korten vanwege de weigering om alle Nederlanders naar huis te laten gaan, en welke steun ontvangt of voorziet u daarvoor?</text:p>
      <text:p text:style-name="ifm_p_ifm">Welke druk kan de Europese Unie meer uitoefenen dan zij nu doet?</text:p>
      <text:p text:style-name="ifm_p_mt.3.76mm_ifm">Antwoord 6, 7</text:p>
      <text:p text:style-name="ifm_p_ifm">Het kabinet overweegt voortdurend zorgvuldig welke stappen en contacten – zowel publiek, als achter de schermen – het meest opportuun en effectief zijn om repatriëring van in Marokko gestrande Nederlanders mogelijk te maken. Op dit moment verleent Marokko medewerking om de meest urgente gevallen te laten terugkeren.</text:p>
      <text:p text:style-name="ifm_p_ifm">Nederland blijft nauw samenwerken in Europees verband en benadrukt het belang van een consistente boodschap vanuit de EU richting Marokko om repatriëring van gestrande EU reizigers mogelijk te blijven maken.</text:p>
      <text:p text:style-name="ifm_p_mt.3.76mm_ifm">Vraag 8</text:p>
      <text:p text:style-name="ifm_p_ifm">Kunt u deze vragen zo spoedig mogelijk beantwoorden?</text:p>
      <text:p text:style-name="ifm_p_mt.3.76mm_ifm">Antwoord 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Van Helvert, Sjoerdsma, Voordewind, Van der Staaij, Ploumen, Van Ojik, Karabulut en Van Haga over de repatriëring van Nederlanders in Marokko in het licht van de pandemie</dc:title>
    <meta:user-defined meta:name="OVERHEIDop.ParlID/DC.identifier">ah-tk-20192020-2775</meta:user-defined>
    <meta:user-defined meta:name="OVERHEIDop.vraagnummer">2020Z07921</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S. Karabulut</meta:user-defined>
    <meta:user-defined meta:name="OVERHEIDop.indiener">A. van Ojik</meta:user-defined>
    <meta:user-defined meta:name="OVERHEIDop.indiener">E.M.J. Ploumen</meta:user-defined>
    <meta:user-defined meta:name="OVERHEIDop.indiener">C.G. van der Staaij</meta:user-defined>
    <meta:user-defined meta:name="OVERHEIDop.indiener">J.S. Voordewind</meta:user-defined>
    <meta:user-defined meta:name="OVERHEIDop.indiener">S.W. Sjoerdsma</meta:user-defined>
    <meta:user-defined meta:name="OVERHEIDop.indiener">M.J.F. van Helvert</meta:user-defined>
    <meta:user-defined meta:name="OVERHEIDop.indiener">S.M.G. Koopmans</meta:user-defined>
    <meta:user-defined meta:name="OVERHEIDop.ontvanger">S.A. Blok</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de leden Koopmans, Van Helvert, Sjoerdsma, Voordewind, Van der Staaij, Ploumen, Van Ojik, Karabulut en Van Haga over de repatriëring van Nederlanders in Marokko in het licht van de pandemie</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