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Azarkan</text:span> (DENK) aan de Minister van Buitenlandse Zaken over <text:span text:style-name="ifm_span_font.italic_ifm">repatriëringsdiscriminatie bij Nederlanders vanuit Marokko</text:span> (ingezonden 28 april 2020).</text:p>
      <text:p text:style-name="ifm_p_font.roman_mt.3.76mm_ifm">Antwoord van Minister <text:span text:style-name="ifm_span_font.bold_ifm">Blok</text:span> (Buitenlandse Zaken) (ontvangen 14 mei 2020).</text:p>
      <text:p text:style-name="ifm_p_mt.3.76mm_ifm">Vraag 1</text:p>
      <text:p text:style-name="ifm_p_ifm">Bent u op de hoogte van de berichtgeving over de repatriëring van Nederlanders vanuit Marokko?<text:note text:id="ID-2020Z07556-d37e35" text:note-class="footnote"><text:note-citation text:label="1 ">1</text:note-citation><text:note-body><text:p text:style-name="ifm_p_font.normal_size.6.93pt_mt..5mm_indent.-0.1161in_mleft.0.1161in_ifm">Morocco World News, 23 april 2020, «Moroccan FM Slams Netherlands for Discriminatory Repatriation», www.moroccoworldnews.com/2020/04/300487/moroccan-fm-slams-belgium-neteherlands-for-disriminatory-repatriation</text:p></text:note-body></text:note>
         <text:span text:style-name="ifm_span_font.superscript_ifm">,</text:span>
         <text:note text:id="ID-2020Z07556-d37e42" text:note-class="footnote"><text:note-citation text:label="2 ">2</text:note-citation><text:note-body><text:p text:style-name="ifm_p_font.normal_size.6.93pt_mt..5mm_indent.-0.1161in_mleft.0.1161in_ifm">https://twitter.com/janchoogland/status/1253598427075706881?s=21</text:p></text:note-body></text:note></text:p>
      <text:p text:style-name="ifm_p_mt.3.76mm_ifm">Antwoord 1</text:p>
      <text:p text:style-name="ifm_p_ifm">Ja.</text:p>
      <text:p text:style-name="ifm_p_mt.3.76mm_ifm">Vraag 2</text:p>
      <text:p text:style-name="ifm_p_ifm">Klopt het dat er nog steeds zo’n 3.000 Nederlanders gestrand zijn in Marokko, die nog steeds niet terug kunnen keren? Zo nee, hoeveel zijn dat er dan?</text:p>
      <text:p text:style-name="ifm_p_mt.3.76mm_ifm">Antwoord 2</text:p>
      <text:p text:style-name="ifm_p_ifm">Er zijn op dit moment nog meer dan 1000 Nederlanders in Marokko die zich geregistreerd hebben voor repatriëring naar Nederland bij Bijzondere Bijstand Buitenland.</text:p>
      <text:p text:style-name="ifm_p_mt.3.76mm_ifm">Vraag 3</text:p>
      <text:p text:style-name="ifm_p_ifm">Wat is de reden volgens u dat deze Nederlanders nog steeds niet zijn teruggehaald?</text:p>
      <text:p text:style-name="ifm_p_mt.3.76mm_ifm">Antwoord 3</text:p>
      <text:p text:style-name="ifm_p_ifm">De Nederlandse regering doet sinds de sluiting van het Marokkaanse luchtruim een uiterste inspanning om gestrande Nederlandse reizigers te laten terugkeren en heeft hiertoe veelvuldig en intensief contact met zowel de Marokkaanse autoriteiten als Europese partners.</text:p>
      <text:p text:style-name="ifm_p_ifm">Deze inspanningen hebben er toe geleid dat Marokko inmiddels op individueel onderbouwde basis positief meewerkt om urgente gevallen op basis van sociale en medische overwegingen te laten terugkeren. Op 26 april, 6 mei, 8 mei en 11 mei vonden de eerste vier speciale repatriëringsvluchten naar Nederland plaats. Daarnaast werd ook een beperkt aantal ambulance vluchten voor medisch zeer urgente gevallen uitgevoerd en kon in een enkel geval repatriëring plaatsvinden met een Europese partner.</text:p>
      <text:p text:style-name="ifm_p_mt.3.76mm_ifm">Vraag 4, 5, 6, 7, 8, 12, 13</text:p>
      <text:p text:style-name="ifm_p_ifm">Kunt u reageren op de uitspraken van de Marokkaanse Minister van Buitenlandse Zaken, de heer Nasser Bourita, dat de Nederlandse (en Belgische) overheid zouden hebben gediscrimineerd bij het samenstellen van passagierslijsten?</text:p>
      <text:p text:style-name="ifm_p_ifm">Klopt de geponeerde stelling dat in de eerste 30 vluchten alleen, of voornamelijk, Nederlanders zonder migratieachtergrond teruggehaald zijn?</text:p>
      <text:p text:style-name="ifm_p_ifm">Klopt het dus dat er door Buitenlandse Zaken is gediscrimineerd op achternaam, en/of op migratieachtergrond? Kunt u dit uitsluiten?</text:p>
      <text:p text:style-name="ifm_p_ifm">Hoe kunt u een dergelijke ontluisterende gang van zaken verklaren? Deelt u de mening dat dit absoluut niet kan?</text:p>
      <text:p text:style-name="ifm_p_ifm">Hoe kunt u dit relateren aan uw uitspraken in juli 2018, waarin u de multiculturele samenleving afwees? Is dit volgens u de manier om hieraan uiting te geven?</text:p>
      <text:p text:style-name="ifm_p_ifm">Klopt het dat er tot nu toe sprake was van 30 vluchten? Zo nee, hoeveel waren dit er dan?</text:p>
      <text:p text:style-name="ifm_p_ifm">Hoeveel passagiers op deze vluchten hadden alleen de Nederlandse nationaliteit, hoeveel zowel de Nederlandse als de Marokkaanse nationaliteit en hoeveel hadden een andere nationaliteit, en/of een Nederlandse verblijfsvergunning?</text:p>
      <text:p text:style-name="ifm_p_mt.3.76mm_ifm">Antwoord 4, 5, 6, 7, 8, 12, 13</text:p>
      <text:p text:style-name="ifm_p_ifm">Het beeld dat wordt geschetst in de media herken ik niet. Na de aankondiging op 14 maart jl. dat het Marokkaanse luchtruim gesloten zou worden door de Marokkaanse autoriteiten konden er – met diplomatieke inzet – nog een groot aantal extra vluchten naar Nederland worden georganiseerd waarmee ruim 6.000 gestrande Nederlanders het land konden verlaten. Het betrof hier commerciële repatriëringsvluchten uitgevoerd door verschillende luchtvaartmaatschappijen die leeg naar Marokko konden vliegen en terug naar Nederland met passagiers.</text:p>
      <text:p text:style-name="ifm_p_ifm">De Ambassade heeft via Facebook en Twitter in deze periode gewezen op deze commerciële opties en heeft op geen enkele wijze een rol gespeeld in het samenstellen van de passagierslijsten. Er is niet bekend hoeveel vluchten er in die periode exact plaatsvonden naar Nederland. Naar schatting ging het om zo’n veertig vluchten. Het ministerie beschikt niet over informatie wie zich op deze vluchten bevonden.</text:p>
      <text:p text:style-name="ifm_p_ifm">In beginsel verleent Nederland consulaire bijstand aan alle Nederlanders, ongeacht hun eventuele andere nationaliteit(en). Bij personen met een meervoudige nationaliteit kan het echter voorkomen dat het land van de andere nationaliteit de verlening van consulaire bijstand van Nederland niet toestaat. Dat kan van invloed zijn op de mogelijkheid van consulaire bijstand of de mate waarin die kan worden geboden. In dergelijke gevallen zal Nederland altijd in overleg treden om te bezien of alsnog bijstand verleend kan worden.</text:p>
      <text:p text:style-name="ifm_p_mt.3.76mm_ifm">Vraag 9</text:p>
      <text:p text:style-name="ifm_p_ifm">Deelt u de mening dat iedere Nederlander gelijk is voor de wet, dat iedereen in gelijke mate recht heeft op repatriëring en dat er bepaalde groepen niet mogen worden voorgetrokken of achtergesteld? Zo ja, kunt u dan vanaf nu daarnaar handelen?</text:p>
      <text:p text:style-name="ifm_p_mt.3.76mm_ifm">Antwoord 9</text:p>
      <text:p text:style-name="ifm_p_ifm">Ik deel de mening dat iedere Nederlander gelijk is voor de wet. Er is geen sprake van een «recht» op repatriëring, evenmin is er een «recht» op consulaire bijstand. De gelijkheid voor de wet betekent dat iedereen die zich in een vergelijkbare situatie bevindt, op vergelijkbare wijze wordt behandeld. Dat is dan ook de standaard in de consulaire praktijk, ook in deze situatie is de inzet van de Nederlandse overheid vanaf het begin daarop gericht geweest.</text:p>
      <text:p text:style-name="ifm_p_mt.3.76mm_ifm">Vraag 10, 11</text:p>
      <text:p text:style-name="ifm_p_ifm">Indien sprake is van een formele of informele blokkade van Marokkaanse kant, hoe ziet deze er dan uit? Betreft het niet toegekende landingsrechten, of een andere blokkade? Wat kunt u doen om deze blokkade op te heffen?</text:p>
      <text:p text:style-name="ifm_p_ifm">Kunt u bewerkstelligen dat er een aantal vliegtuigen van KLM of Transavia naar Marokko gaan vliegen, teneinde deze Nederlanders terug te halen? Zo nee, waarom niet?</text:p>
      <text:p text:style-name="ifm_p_mt.3.76mm_ifm">Antwoord 10, 11</text:p>
      <text:p text:style-name="ifm_p_ifm">Op dit moment is het luchtruim van Marokko nog altijd gesloten op last van de Marokkaanse autoriteiten waardoor geen commerciële vluchten mogelijk zijn. Ook is in Marokko een sanitaire noodtoestand van kracht. Daarom zet het kabinet, evenals in andere landen waar geen commerciële vluchten meer mogelijk zijn in op repatriëringsvluchten in het kader van het initiatief Bijzondere Bijstand Buitenland. Via dit initiatief wordt samengewerkt met alarmcentrales, verschillende luchtvaartmaatschappijen en de Bond van Verzekeraars. De eerste vier repatriëringsvluchten onder dit initiatief vonden reeds plaats, zie ook het antwoord op vraag 3. Inzet van Nederland is om de komende periode alle benodigde repatriëringsvluchten te organiseren. Het kabinet laat hiertoe geen mogelijkheid onbenut en Nederland staat dan ook steeds gereed om te vliegen zodra dat kan.</text:p>
      <text:p text:style-name="ifm_p_mt.3.76mm_ifm">Vraag 14</text:p>
      <text:p text:style-name="ifm_p_ifm">Hoeveel van de achtergeblevenen in Marokko hebben alleen de Nederlandse nationaliteit, hoeveel zowel de Nederlandse als de Marokkaanse nationaliteit en hoeveel hadden een andere nationaliteit, en/of een Nederlandse verblijfsvergunning?</text:p>
      <text:p text:style-name="ifm_p_mt.3.76mm_ifm">Antwoord 14</text:p>
      <text:p text:style-name="ifm_p_ifm">Bij aanmelding bij het initiatief Bijzondere Bijstand Buitenland is niet gevraagd noch geregistreerd of mensen een dubbele nationaliteit hebben. Voor deze groep gestrande reizigers geldt dan ook dat niet kan worden aangegeven hoeveel mensen een dubbele nationaliteit hebben. Een klein aantal mensen heeft zich aangemeld bij Bijzondere Bijstand Buitenland met opgave van een niet-Nederlandse nationaliteit, te weten een andere Europese of de Marokkaanse nationaliteit. Dit zijn veelal medereizigers van mensen met de Nederlandse nationaliteit. Indien zij beschikken over een geldige verblijfstitel komen zij ook in aanmerking voor repatriëring.</text:p>
      <text:p text:style-name="ifm_p_mt.3.76mm_ifm">Vraag 15, 16, 17</text:p>
      <text:p text:style-name="ifm_p_ifm">Kunt u categorisch uitsluiten dat uw medewerkers hebben gediscrimineerd bij het samenstellen van de passagierslijsten?</text:p>
      <text:p text:style-name="ifm_p_ifm">Bent u bereid om de passagierslijsten ter inzage te geven aan de Kamer, al dan niet vertrouwelijk? Zo nee, waarom niet?</text:p>
      <text:p text:style-name="ifm_p_ifm">Ziet u in dat deze informatie vroeg of laat toch wel boven water zal komen?</text:p>
      <text:p text:style-name="ifm_p_mt.3.76mm_ifm">Antwoord 15, 16, 17</text:p>
      <text:p text:style-name="ifm_p_ifm">Zie ook de antwoorden op vraag 4 t/m 8 en 12 t/m13. De Nederlandse overheid heeft geen enkele rol gespeeld bij de ticketverkoop van de commerciële repatriëringsvluchten, die plaatsvonden in de week na de aankondiging van de sluiting van het Marokkaanse luchtruim door de Marokkaanse autoriteiten. De passagierslijsten van deze commerciële vluchten zijn dan ook niet in het bezit van de overheid.</text:p>
      <text:p text:style-name="ifm_p_mt.3.76mm_ifm">Vraag 18</text:p>
      <text:p text:style-name="ifm_p_ifm">Deelt u de mening dat de groep die nog steeds niet is teruggehaald, dubbel is gedupeerd, niet alleen door een afgebroken vakantie, maar ook door de schrijnenede situatie waarin zij zich nu bevinden?</text:p>
      <text:p text:style-name="ifm_p_mt.3.76mm_ifm">Antwoord 18</text:p>
      <text:p text:style-name="ifm_p_ifm">De groep gestrande Nederlandse reizigers die zich nog in Marokko bevindt en wil terugkeren heeft de volle aandacht van de regering, net zoals velen die zich wereldwijd geconfronteerd zagen met soortgelijke omstandigheden.</text:p>
      <text:p text:style-name="ifm_p_ifm">Er is ook begrip voor de zorgen en frustraties onder deze groep, waarvan een deel zich in schrijnende situaties bevindt. De inzet van Nederland is om op korte termijn alle benodigde repatriëringsvluchten te organiseren die nodig zijn om hun terugkeer naar Nederland mogelijk te maken. Nederlanders die tot het moment van repatriëring bijstand nodig hebben voor noodgevallen kunnen zich tot de ambassade wenden.</text:p>
      <text:p text:style-name="ifm_p_mt.3.76mm_ifm">Vraag 19</text:p>
      <text:p text:style-name="ifm_p_ifm">Bent u bereid om voor deze groep de eigen bijdrage van 900 euro te laten vervallen?</text:p>
      <text:p text:style-name="ifm_p_mt.3.76mm_ifm">Antwoord 19</text:p>
      <text:p text:style-name="ifm_p_ifm">De eigen bijdrage voor repatriëringsvluchten vanuit het initiatief Bijzondere Bijstand Buitenland betreft voor Marokko 300 euro, daarover is uw Kamer ook geïnformeerd. Deze eigen bijdrage wordt achteraf geïnd. Verder verwijs ik hierbij naar antwoorden op Kamervragen van de leden Karabulut en Ploumen over coulance voor deze groep reizigers (Kamerstuk 2020D15384).</text:p>
      <text:p text:style-name="ifm_p_mt.3.76mm_ifm">Vraag 20, 21</text:p>
      <text:p text:style-name="ifm_p_ifm">Kunt u de uitspraken van de Marokkaanse Minister van Buitenlandse Zaken in de parlementaire commissie laten vertalen en aangeven wat hier nu precies gezegd is?</text:p>
      <text:p text:style-name="ifm_p_ifm">Kunt u de informatie uit de commissievergadering weer betrekken bij uw te volgen repatriëringsstrategie?</text:p>
      <text:p text:style-name="ifm_p_mt.3.76mm_ifm">Antwoord 20, 21</text:p>
      <text:p text:style-name="ifm_p_ifm">Voor het Marokkaanse beleid en uitspraken van de Marokkaanse regering wordt verwezen naar de Marokkaanse autoriteiten. De Nederlandse regering gebruikt alle relevante informatie en bronnen voor de eigen repatriëringsstrategie.</text:p>
      <text:p text:style-name="ifm_p_mt.3.76mm_ifm">Vraag 22</text:p>
      <text:p text:style-name="ifm_p_ifm">Kunt u deze vragen over deze urgente zaak zo spoedig mogelijk beantwoorden? Kunt u doorgeven op welke termijn een antwoord van u verwacht mag worden?</text:p>
      <text:p text:style-name="ifm_p_mt.3.76mm_ifm">Antwoord 22</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repatriëringsdiscriminatie bij Nederlanders vanuit Marokko</dc:title>
    <meta:user-defined meta:name="OVERHEIDop.ParlID/DC.identifier">ah-tk-20192020-2774</meta:user-defined>
    <meta:user-defined meta:name="OVERHEIDop.vraagnummer">2020Z07556</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S.A. Blok</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het lid Azarkan over repatriëringsdiscriminatie bij Nederlanders vanuit Marokko</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Rampen</meta:user-defined>
    <meta:user-defined meta:name="OVERHEIDop.versieInformatie"/>
  </office:meta>
</office:document-meta>
</file>