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Groothuizen</text:span> (D66) aan de Staatssecretaris van Justitie en Veiligheid over <text:span text:style-name="ifm_span_font.italic_ifm">het bericht «Asielzoekers zitten vast op een militaire kazerne, advocaten mogen er niet bij»</text:span> (ingezonden 22 april 2020).</text:p>
      <text:p text:style-name="ifm_p_font.roman_mt.3.76mm_ifm">Mededeling van Staatssecretaris <text:span text:style-name="ifm_span_font.bold_ifm">Broekers-Knol</text:span> (Justitie en Veiligheid) (ontvangen 14 mei 2020).</text:p>
      <text:p text:style-name="ifm_p_mt.3.76mm_ifm">Vraag 1</text:p>
      <text:p text:style-name="ifm_p_ifm">Bent u bekend met het bericht «Asielzoekers zitten vast op een militaire kazerne, advocaten mogen er niet bij»?<text:note text:id="ID-2020Z07248-d37e49" text:note-class="footnote"><text:note-citation text:label="1 ">1</text:note-citation><text:note-body><text:p text:style-name="ifm_p_font.normal_size.6.93pt_mt..5mm_indent.-0.1161in_mleft.0.1161in_ifm">Trouw, 20 april 2020, «Asielzoekers zitten vast op een militaire kazerne, advocaten mogen er niet bij» (https://www.trouw.nl/binnenland/asielzoekers-zitten-vast-op-een-militaire-kazerne-advocaten-mogen-er-niet-bij~bca37c4f/).</text:p></text:note-body></text:note></text:p>
      <text:p text:style-name="ifm_p_mt.3.76mm_ifm">Vraag 2</text:p>
      <text:p text:style-name="ifm_p_ifm">Klopt het dat asieladvocaten en Vluchtelingenwerk Nederland momenteel geen toegang hebben tot de noodopvang in de Willem Lodewijk van Nassaukazerne in Zoutkamp? Zo ja, waarom niet? Deelt u de mening dat ook vreemdelingen die worden opgevangen in Zoutkamp, ondanks dat hun procedure nog niet is begonnen, toegang moeten kunnen krijgen tot juridische en andere hulp? Kunt u toelichten waarom u van mening bent dat dit niet in strijd is met de Europese procedurerichtlijn?</text:p>
      <text:p text:style-name="ifm_p_mt.3.76mm_ifm">Vraag 3</text:p>
      <text:p text:style-name="ifm_p_ifm">In hoeverre worden er andere stappen ondernomen om de in Zoutkamp opgevangen vreemdelingen op alternatieve wijze in contact te brengen met asieladvocaten en medewerkers van Vluchtelingenwerk Nederland? Zijn er middelen beschikbaar om digitale of telefonische contactafspraken te organiseren tussen asieladvocaten en medewerkers van Vluchtelingenwerk Nederland en vreemdelingen in Zoutkamp, indien afspraken ter plaatse niet volgens de richtlijnen van het RIVM kunnen plaatsvinden?</text:p>
      <text:p text:style-name="ifm_p_mt.3.76mm_ifm">Vraag 4</text:p>
      <text:p text:style-name="ifm_p_ifm">Kunt u aangeven hoe mensenrechtenorganisaties op dit moment van informatie worden voorzien over de huidige situatie in de noodopvang voor vreemdelingen in Zoutkamp?</text:p>
      <text:p text:style-name="ifm_p_mt.3.76mm_ifm">Vraag 5</text:p>
      <text:p text:style-name="ifm_p_ifm">In hoeverre heeft Nidos toegang tot de noodopvang?<text:note text:id="ID-2020Z07248-d37e75" text:note-class="footnote"><text:note-citation text:label="2 ">2</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o nee, hoe voorziet u dat Stichting Nidos haar werk naar tevredenheid kan verrichten?</text:p>
      <text:p text:style-name="ifm_p_mt.3.76mm_ifm">Vraag 6</text:p>
      <text:p text:style-name="ifm_p_ifm">Waarom is het niet mogelijk voor vreemdelingen in de opvang in Zoutkamp om een formele asielaanvraag in te dienen, terwijl alle benodigdheden daarvoor zoals vingerafdrukken en identificatie wel worden geregistreerd?</text:p>
      <text:p text:style-name="ifm_p_mt.3.76mm_ifm">Vraag 7</text:p>
      <text:p text:style-name="ifm_p_ifm">Kunt u aangeven of het technisch mogelijk is nieuwe asielaanvragen door middel van digitale middelen in behandeling te nemen, zoals nu ook wordt gedaan bij een aantal lopende asielaanvragen?</text:p>
      <text:p text:style-name="ifm_p_mt.3.76mm_ifm">Vraag 8</text:p>
      <text:p text:style-name="ifm_p_ifm">Hoe is de toegang tot de zorg gewaarborgd voor deze vreemdelingen?</text:p>
      <text:p text:style-name="ifm_p_mt.3.76mm_ifm">Vraag 9</text:p>
      <text:p text:style-name="ifm_p_ifm">Voor welke termijn vindt u de beperkende bewegingsvrijheid voor de opgevangen vreemdelingen acceptabel?</text:p>
      <text:p text:style-name="ifm_p_mt.3.76mm_ifm">Vraag 10</text:p>
      <text:p text:style-name="ifm_p_ifm">Hoe verhoudt de uitleg dat «(d)e vrijheidsbeperking (...) aan(sluit) bij het eerder genoemde uitgangspunt dat reizen binnen Nederland zo veel als mogelijk wordt tegengegaan»<text:note text:id="ID-2020Z07248-d37e112" text:note-class="footnote"><text:note-citation text:label="3 ">3</text:note-citation><text:note-body><text:p text:style-name="ifm_p_font.normal_size.6.93pt_mt..5mm_indent.-0.1161in_mleft.0.1161in_ifm">Verslag van een schriftelijk overleg over de uitwerking van de maatregelen in de asielketen met betrekking tot het coronavirus (Kamerstuk 19 637, nr. 2592).</text:p></text:note-body></text:note> zich tot de verklaring dat de vrijheidsbeperking voornamelijk berust op de nabijheid van een militair oefenterrein? Kunt u aangeven of bewegingsvrijheid vergroot kan worden van vreemdelingen die enkele weken in afzondering hebben geleefd, indien de onveiligheid veroorzaakt door het militaire oefenterrein kan worden beperkt? Zo nee, kunt u reflecteren op het beeld dat hierdoor ontstaat dat het lijkt alsof er strengere Coronamaatregelen worden gehanteerd voor vreemdelingen dan voor Nederlandse burgers?</text:p>
      <text:p text:style-name="ifm_p_mt.3.76mm_ifm">Vraag 11</text:p>
      <text:p text:style-name="ifm_p_ifm">Kunt u aangeven of er stappen worden ondernomen om de bewegingsvrijheid van opgevangen vreemdelingen te vergroten? Zijn er mogelijkheden om vreemdelingen veilig van het militaire complex te leiden of begeleid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Asielzoekers zitten vast op een militaire kazerne, advocaten mogen er niet bij» (ingezonden 22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het lid Groothuizen over het bericht ‘Asielzoekers zitten vast op een militaire kazerne, advocaten mogen er niet bij’</dc:title>
    <meta:user-defined meta:name="OVERHEIDop.ParlID/DC.identifier">ah-tk-20192020-2768</meta:user-defined>
    <meta:user-defined meta:name="OVERHEIDop.vraagnummer">2020Z07248</meta:user-defined>
    <meta:user-defined meta:name="OVERHEIDop.aanhangselNummer">276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Uitstel beantwoording vragen van de het lid Groothuizen over het bericht ‘Asielzoekers zitten vast op een militaire kazerne, advocaten mogen er niet bij’</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