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Van Brenk</text:span> (50PLUS) aan de Staatssecretaris van Infrastructuur en Waterstaat over <text:span text:style-name="ifm_span_font.italic_ifm">het artikel «Openbaar Vervoer Nederland: richtlijnen nodig voor wie met ov mag reizen»</text:span> (ingezonden 23 april 2020).</text:p>
      <text:p text:style-name="ifm_p_font.roman_mt.3.76mm_ifm">Antwoord van Staatssecretaris <text:span text:style-name="ifm_span_font.bold_ifm">Van Veldhoven-van der Meer</text:span> (Infrastructuur en Waterstaat) (ontvangen 14 mei 2020).</text:p>
      <text:p text:style-name="ifm_p_mt.3.76mm_ifm">Vraag 1</text:p>
      <text:p text:style-name="ifm_p_ifm">Bent u bekend het artikel «Openbaar Vervoer Nederland: richtlijnen nodig voor wie met ov mag reizen»?<text:note text:id="ID-2020Z07393-d37e52" text:note-class="footnote"><text:note-citation text:label="1 ">1</text:note-citation><text:note-body><text:p text:style-name="ifm_p_font.normal_size.6.93pt_mt..5mm_indent.-0.1161in_mleft.0.1161in_ifm">NOS, 20 april 2020 (https://nos.nl/artikel/2331078-openbaar-vervoer-nederland-richtlijnen-nodig-voor-wie-met-ov-mag-reizen.html)</text:p></text:note-body></text:note></text:p>
      <text:p text:style-name="ifm_p_mt.3.76mm_ifm">Antwoord 1</text:p>
      <text:p text:style-name="ifm_p_ifm">Ja, daar ben ik mee bekend.</text:p>
      <text:p text:style-name="ifm_p_mt.3.76mm_ifm">Vraag 2</text:p>
      <text:p text:style-name="ifm_p_ifm">Kunt u – tegen de achtergrond van het feit dat branchevereniging Openbaar Vervoer Nederland (OVNL) heeft becijferd dat met het aanhouden van de anderhalvemeterrichtlijn 15–20% (tram en bus) en 20–25% (trein) van de voorheen normale passagiersaantallen vervoerd kan worden – toelichten wat uw visie is op het normaliseren van het openbaar vervoer bij het versoepelen van de coronarichtlijnen?</text:p>
      <text:p text:style-name="ifm_p_mt.3.76mm_ifm">Antwoord 2</text:p>
      <text:p text:style-name="ifm_p_ifm">In de Kamerbrief<text:note text:id="ID-2764-d37e95" text:note-class="footnote"><text:note-citation text:label="2 ">2</text:note-citation><text:note-body><text:p text:style-name="ifm_p_font.normal_size.6.93pt_mt..5mm_indent.-0.1161in_mleft.0.1161in_ifm">25 295, nr. 315.</text:p></text:note-body></text:note> «COVID 19 update stand van zaken» van 6 mei 2020 is uw Kamer geïnformeerd over de aanpak op het gebied van mobiliteit, waaronder ook het openbaar vervoer. Daarin staat beschreven wat de uitgangspunten zijn om de vraag te beperken, om er voor te zorgen dat het OV beschikbaar blijft voor degenen die van het OV afhankelijk zijn. Daarnaast gaat de brief in op de vijf besluiten waarmee het kabinet het openbaar vervoer veilig en gecontroleerd wil opschalen. Ik heb samen met de OV-sector in het Nationaal Beraad Openbaar Vervoer (NOVB) een OV-protocol vastgesteld waarin deze maatregelen en afspraken worden uitgewerkt. Op 14 mei 2020 is uw Kamer hierover geïnformeerd.</text:p>
      <text:p text:style-name="ifm_p_mt.3.76mm_ifm">Vraag 3</text:p>
      <text:p text:style-name="ifm_p_ifm">Hoe oordeelt u over de suggestie van OVNL om richtlijnen op te stellen die bepalen wie wel en niet met het openbaar vervoer mag reizen?</text:p>
      <text:p text:style-name="ifm_p_mt.3.76mm_ifm">Antwoord 3</text:p>
      <text:p text:style-name="ifm_p_ifm">Om de verspreiding van het COVID19 virus te controleren is het van belang dat we onnodige druk op het OV te vermijden. Voor nu is de boodschap heel helder: het openbaar vervoer blijft alleen voor noodzakelijke reizen. Zo hebben onder andere de zorgverleners juist wel de ruimte om veilig gebruik te maken van het openbaar vervoer. Mijn inzet is gericht op het maken van afspraken, bijvoorbeeld met de onderwijssector, maar ook met andere sectoren, om te voorkomen dat er te snel te veel reizigers met OV willen reizen. Daarbij is niet alleen fasering, maar vooral ook spreiding over de dag van groot belang om druk van de ochtend- en avondspits af te halen. Andere begin- en eindtijden van scholen, als voorbeeld, maar ook van bedrijven en overheden, spelen daarbij een cruciale rol.</text:p>
      <text:p text:style-name="ifm_p_mt.3.76mm_ifm">Vraag 4</text:p>
      <text:p text:style-name="ifm_p_ifm">Is het in het verlengde van vraag drie denkbaar dat er op een bepaalde manier (bijvoorbeeld met een speciaal pasje) voorrang tot het ov verleend wordt aan een reiziger in een vitaal beroep? Kunt u uw antwoord toelichten?</text:p>
      <text:p text:style-name="ifm_p_mt.3.76mm_ifm">Antwoord 4</text:p>
      <text:p text:style-name="ifm_p_ifm">Zoals gezegd heb ik samen met de brede OV-sector gewerkt aan een protocol voor het OV hoe we het OV goed en veilig kunnen organiseren. Het kabinet onderneemt ook verschillende acties om de vraag te beperken, zo worden afspraken gemaakt om ervoor te zorgen dat onderwijs en bedrijven zo min mogelijk reizigers voor het OV genereren.</text:p>
      <text:p text:style-name="ifm_p_mt.3.76mm_ifm">Vraag 5</text:p>
      <text:p text:style-name="ifm_p_ifm">Hoe oordeelt u over de stellingname van OVNL dat er 1,4 miljard geïnvesteerd zou moeten worden om het openbaar vervoer coronaproof te maken?</text:p>
      <text:p text:style-name="ifm_p_mt.3.76mm_ifm">Antwoord 5</text:p>
      <text:p text:style-name="ifm_p_ifm">Het kabinet heeft de OV-sector verzocht in Nederland de volledige dienstregeling te rijden, terwijl de reizigersaantallen beperkt zijn. Naleving en handhaving van de te treffen maatregelen leiden daarnaast tot extra kosten. Bij de vraag van de overheid hoort een beschikbaarheidsvergoeding. Samen met de het Ministerie van Financiën wordt hieraan gewerkt en in de komende weken besproken met de OV-partijen.</text:p>
      <text:p text:style-name="ifm_p_mt.3.76mm_ifm">Vraag 6</text:p>
      <text:p text:style-name="ifm_p_ifm">Wat zijn de bevoegdheden van de vervoerder in een situatie dat meer mensen willen reizen dan volgens de anderhalvemeterrichtlijn is toegestaan?</text:p>
      <text:p text:style-name="ifm_p_mt.3.76mm_ifm">Antwoord 6</text:p>
      <text:p text:style-name="ifm_p_ifm">De afspraken en bevoegdheden ten aanzien van te grote drukte zijn uitgewerkt in het OV protocol. Daarnaast wordt ingezet op afspraken met werkgevers, onderwijsinstellingen en andere maatschappelijke partners om te hoge druk op het OV te vermijden. Deze afspraken worden in de komende weken nader uitgewerkt. Vanzelfsprekend zal uw Kamer ook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Brenk vragen over het artikel ‘Openbaar Vervoer Nederland: richtlijnen nodig voor wie met ov mag reizen’.</dc:title>
    <meta:user-defined meta:name="OVERHEIDop.ParlID/DC.identifier">ah-tk-20192020-2764</meta:user-defined>
    <meta:user-defined meta:name="OVERHEIDop.vraagnummer">2020Z07393</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lid Van Brenk vragen over het artikel ‘Openbaar Vervoer Nederland: richtlijnen nodig voor wie met ov mag reizen’.</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Gezondheidsrisico's</meta:user-defined>
    <meta:user-defined meta:name="OVERHEIDop.versieInformatie"/>
  </office:meta>
</office:document-meta>
</file>