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de leden <text:span text:style-name="ifm_span_font.bold_ifm">Kuik</text:span> en <text:span text:style-name="ifm_span_font.bold_ifm">Peters</text:span> (beiden CDA) aan de ministers van Onderwijs, Cultuur en Wetenschap en van Sociale Zaken en Werkgelegenheid over <text:span text:style-name="ifm_span_font.italic_ifm">het bericht «MBO Raad waarschuwt: nieuwkomers moeten snelle toegang houden tot mbo»</text:span> (ingezonden 22 april 2020).</text:p>
      <text:p text:style-name="ifm_p_font.roman_mt.3.76mm_ifm">Antwoord van Minister <text:span text:style-name="ifm_span_font.bold_ifm">Koolmees</text:span> (Sociale Zaken en Werkgelegenheid), mede namens de Minister van Onderwijs, Cultuur en Wetenschap (ontvangen 13 mei 2020)</text:p>
      <text:p text:style-name="ifm_p_mt.3.76mm_ifm">Vraag 1</text:p>
      <text:p text:style-name="ifm_p_ifm">Bent u bekend met het bericht «MBO Raad waarschuwt: nieuwkomers moeten snelle toegang houden tot mbo»?<text:note text:id="ID-2020Z07241-d37e52" text:note-class="footnote"><text:note-citation text:label="1 ">1</text:note-citation><text:note-body><text:p text:style-name="ifm_p_font.normal_size.6.93pt_mt..5mm_indent.-0.1161in_mleft.0.1161in_ifm">MBO Raad, 20 april 2020, «MBO Raad waarschuwt: nieuwkomers moeten snelle toegang houden tot mbo», https://www.mboraad.nl/nieuws/mbo-raad-waarschuwt-nieuwkomers-moeten-snelle-toegang-houden-tot-mbo</text:p></text:note-body></text:note></text:p>
      <text:p text:style-name="ifm_p_mt.3.76mm_ifm">Antwoord 1</text:p>
      <text:p text:style-name="ifm_p_ifm">Ja.</text:p>
      <text:p text:style-name="ifm_p_mt.3.76mm_ifm">Vraag 2</text:p>
      <text:p text:style-name="ifm_p_ifm">Erkent u het probleem dat het taalonderwijs onder druk staat als gevolg van de coronacrisis?</text:p>
      <text:p text:style-name="ifm_p_mt.3.76mm_ifm">Antwoord 2</text:p>
      <text:p text:style-name="ifm_p_ifm">Ja. De coronacrisis raakt alle geledingen van de samenleving en heeft ingrijpende consequenties voor het leven van alle burgers, ook voor inburgeraars. Dit vraagt om passende maatregelen om deze consequenties zo goed als mogelijk op te vangen. De reeds getroffen aanvullende maatregelen binnen het huidige inburgeringsstelsel zijn daar een voorbeeld van. Zo heb ik de voorwaarden voor het aanbieden van afstandsonderwijs versoepeld en heb ik de inburgeringstermijn voor alle inburgeraars verlengd. Taalscholen worden hierdoor in staat gesteld om het aanbod van inburgeringsonderwijs te continueren. Inburgeraars hebben de mogelijkheid om door te gaan met het volgen van lessen (nu klassikaal onderwijs niet mogelijk is) waardoor opgebouwde kennis niet verloren gaat.</text:p>
      <text:p text:style-name="ifm_p_mt.3.76mm_ifm">Vraag 3</text:p>
      <text:p text:style-name="ifm_p_ifm">Bent u van mening dat het van groot belang is het mbo ook tijdens de coronacrisis toegankelijk te houden voor nieuwkomers?</text:p>
      <text:p text:style-name="ifm_p_mt.3.76mm_ifm">Antwoord 3</text:p>
      <text:p text:style-name="ifm_p_ifm">Ik vind dat zowel tijdens als na de coronacrisis het mbo zo veel mogelijk toegankelijk moet zijn voor nieuwkomers. Daarom wordt er in het COVID-19 aanpak MBO servicedocument ook op gewezen dat mbo-scholen aspirant studenten die niet over de juiste vooropleidingseisen beschikken kunnen toelaten en hiervoor een toelatingsonderzoek kunnen gebruiken. Binnen dit toelatingsonderzoek wordt altijd gekeken naar het behaalde taalniveau.</text:p>
      <text:p text:style-name="ifm_p_ifm">Mbo-scholen die het behalen van het Staatsexamen Nt2 als formeel vereiste hanteren, kunnen de volgende procedure hanteren: aspirant-studenten die als gevolg van het stilleggen van de Staatsexamens Nederlands als tweede taal niet in staat zijn om voorafgaand aan de start van het studiejaar voldoende beheersing van het Nederlands via het Staatsexamen Nt2 aan te tonen, kunnen door de mbo-school alsnog worden toegelaten en voor 1 oktober van het studiejaar 2020–2021 worden ingeschreven, mits het redelijkerwijs te verwachten is dat deze studenten voor 1 januari 2021 hun diploma behalen. Als het Staatsexamen Nt2 niet voor 1 januari 2021 wordt behaald en er is geen sprake van voldoende beheersing van de Nederlandse taal, dan zal de student alsnog uitgeschreven moeten worden. Dit zal moeten worden vastgelegd in de onderwijsovereenkomst.</text:p>
      <text:p text:style-name="ifm_p_mt.3.76mm_ifm">Vraag 4</text:p>
      <text:p text:style-name="ifm_p_ifm">Hoe gaan de ROC-taalscholen en andere inburgeringsinstituten om met de coronacrisis?</text:p>
      <text:p text:style-name="ifm_p_mt.3.76mm_ifm">Antwoord 4</text:p>
      <text:p text:style-name="ifm_p_ifm">Blik op Werk ziet dat er lopende contracten naar afstandsonderwijs worden omgezet. Een behoorlijk deel van de aanbieders van inburgeringsonderwijs kan inmiddels afstandsonderwijs aanbieden aan hun cursisten. Aangezien taalscholen tot en met 19 mei aanstaande contracten kunnen omzetten naar afstandsonderwijs is er nog geen compleet beeld.</text:p>
      <text:p text:style-name="ifm_p_mt.3.76mm_ifm">Vraag 5</text:p>
      <text:p text:style-name="ifm_p_ifm">Hoe worden nieuwkomers op afstand bereikt om aan de taaleisen van inburgering te voldoen?</text:p>
      <text:p text:style-name="ifm_p_mt.3.76mm_ifm">Antwoord 5</text:p>
      <text:p text:style-name="ifm_p_ifm">Inburgeraars wordt de mogelijkheid geboden om afstandsonderwijs te volgen nu klassikaal onderwijs niet mogelijk is. Daarnaast vinden op dit moment geen DUO inburgeringsexamens plaats, zowel digitale examinering als examens afnemen op de bestaande fysieke toetsingslocaties is niet mogelijk. Ik vind het belangrijk dat inburgeraars niet in de knel komen met hun inburgeringstermijn nu er geen DUO examens afgelegd kunnen worden en daarom heb ik de inburgeringstermijn van alle inburgeraars opnieuw met nog een keer twee maanden verlengd.</text:p>
      <text:p text:style-name="ifm_p_mt.3.76mm_ifm">Vraag 6</text:p>
      <text:p text:style-name="ifm_p_ifm">Kunt u cijfers geven van het aantal nieuwkomers dat taalonderwijs en/of een mbo-opleiding volgt voor en na de coronacrisis?</text:p>
      <text:p text:style-name="ifm_p_mt.3.76mm_ifm">Antwoord 6</text:p>
      <text:p text:style-name="ifm_p_ifm">In het mbo wordt niet bijgehouden of de student een achtergrond heeft als nieuwkomer. Deze cijfers kunnen dus niet worden geleverd. Verder is het nu nog te vroeg om een compleet beeld te kunnen geven in hoeverre inburgeringsplichtigen gebruik maken van de mogelijkheden voor afstandsonderwijs.</text:p>
      <text:p text:style-name="ifm_p_mt.3.76mm_ifm">Vraag 7</text:p>
      <text:p text:style-name="ifm_p_ifm">Bent u bereid het probleem rondom de beperkte toegankelijkheid van taalonderwijs en een mbo-opleiding voor nieuwkomers als gevolg van de coronacrisis op te lossen? Zo ja, hoe gaat u dat doen? Zo nee, waarom niet?</text:p>
      <text:p text:style-name="ifm_p_mt.3.76mm_ifm">Antwoord 7</text:p>
      <text:p text:style-name="ifm_p_ifm">Wat betreft de toegang tot het taalonderwijs zijn er reeds maatregelen getroffen om afstandsonderwijs te benutten voor alle groepen inburgeringsplichtigen. Daarover bent u reeds geïnformeerd op 10 april jl.<text:note text:id="ID-2763-d37e153" text:note-class="footnote"><text:note-citation text:label="2 ">2</text:note-citation><text:note-body><text:p text:style-name="ifm_p_font.normal_size.6.93pt_mt..5mm_indent.-0.1161in_mleft.0.1161in_ifm">Kamerstuk 32 824, nr. 295</text:p></text:note-body></text:note> Voor de toegang van nieuwkomers tot een mbo-opleiding verwijs ik u naar het antwoord op vraag 3.</text:p>
      <text:p text:style-name="ifm_p_mt.3.76mm_ifm">Vraag 8</text:p>
      <text:p text:style-name="ifm_p_ifm">Hoe gaat u voorkomen dat nieuwkomers vertraging oplopen of helemaal uit beeld verdwijnen als gevolg van de coronacrisis?</text:p>
      <text:p text:style-name="ifm_p_mt.3.76mm_ifm">Antwoord 8</text:p>
      <text:p text:style-name="ifm_p_ifm">Wat betreft het uit beeld verdwijnen van inburgeringsplichtigen zijn er binnen het huidige stelsel geen mogelijkheden voor de overheid om inburgeringsplichtigen structureel in beeld te houden. Dit is een van de redenen waarom ik werk aan de invoering van een nieuw stelsel met een regierol voor gemeenten. Wel zijn er diverse trajecten waarbij inburgeraars al in beeld kunnen zijn bij bijvoorbeeld gemeenten of Vluchtelingenwerk via onder andere maatschappelijke begeleiding of ondersteuning vanuit de bijstand. Ik vertrouw hierbij ook op een ieders professionele rol en dat alle betrokken organisaties bij inburgering hun best doen om ook de meer kwetsbare inburgeringsplichtigen in beeld te houden.</text:p>
      <text:p text:style-name="ifm_p_mt.3.76mm_ifm">Vraag 9</text:p>
      <text:p text:style-name="ifm_p_ifm">Ziet u wat in het idee om nieuwkomers te helpen hun inburgering met zo min mogelijk vertraging af te kunnen maken en zo een snelle overstap naar het beroepsonderwijs te faciliteren? Zo ja, hoe wilt u dit aanpakken? Zo nee, waarom niet?</text:p>
      <text:p text:style-name="ifm_p_mt.3.76mm_ifm">Antwoord 9</text:p>
      <text:p text:style-name="ifm_p_ifm">Zie het antwoord bij vraag 3. Het halen van het inburgeringsexamen en daarmee toegang tot het beroepsonderwijs is niet vereist in de huidige situatie. Er kan een toelatingsonderzoek worden afgenomen.</text:p>
      <text:p text:style-name="ifm_p_ifm">Daarnaast zijn de voorwaarden voor het aanbieden van inburgeringslessen via afstandsonderwijs versoepeld en is de inburgeringstermijn voor alle inburgeraars verlengd. Inburgeraars kunnen doorgaan met het volgen van lessen waardoor opgebouwde kennis niet verloren gaat.</text:p>
      <text:p text:style-name="ifm_p_mt.3.76mm_ifm">Vraag 10</text:p>
      <text:p text:style-name="ifm_p_ifm">Is het mogelijk een apart budget beschikbaar te stellen voor inburgering om de problemen rondom de coronacrisis aan te pakken, bijvoorbeeld voor een periode van drie maanden? Zo ja, wanneer wordt de Kamer hierover ingelicht? Zo nee, waarom niet?</text:p>
      <text:p text:style-name="ifm_p_mt.3.76mm_ifm">Antwoord 10</text:p>
      <text:p text:style-name="ifm_p_ifm">Het beschikbaar stellen van een extra budget om alle inburgeraars gratis afstandsonderwijs te laten volgen vind ik voor nu een te zware maatregel. Ik blijf de situatie en de uitwerking van de genomen maatregelen nauwgezet monitoren. Als de periode waarin het volgen van klassikaal onderwijs niet mogelijk is veel langer gaat duren of als ik de markt snel zie verslechteren, zal ik bezien of de nu getroffen maatregelen nog adequaa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Peters over het bericht ‘MBO Raad waarschuwt: nieuwkomers moeten snelle toegang houden tot mbo’.</dc:title>
    <meta:user-defined meta:name="OVERHEIDop.ParlID/DC.identifier">ah-tk-20192020-2763</meta:user-defined>
    <meta:user-defined meta:name="OVERHEIDop.vraagnummer">2020Z07241</meta:user-defined>
    <meta:user-defined meta:name="OVERHEIDop.aanhangselNummer">2763</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A. Kuik</meta:user-defined>
    <meta:user-defined meta:name="OVERHEIDop.ontvanger">W. Koolmees</meta:user-defined>
    <meta:user-defined meta:name="OVERHEIDop.vergaderjaar">2019-2020</meta:user-defined>
    <meta:user-defined meta:name="DCTERMS.W3CDTF/OVERHEIDop.datumOntvangst">2020-05-13</meta:user-defined>
    <meta:user-defined meta:name="OVERHEID.StatenGeneraal/DC.creator">Tweede Kamer der Staten-Generaal</meta:user-defined>
    <dc:language>nl</dc:language>
    <meta:user-defined meta:name="DCTERMS.alternative"/>
    <meta:user-defined meta:name="DC.title">Antwoord op vragen van de leden Kuik en Peters over het bericht ‘MBO Raad waarschuwt: nieuwkomers moeten snelle toegang houden tot mbo’.</meta:user-defined>
    <meta:user-defined meta:name="DCTERMS.W3CDTF/DCTERMS.available">2020-05-14</meta:user-defined>
    <meta:user-defined meta:name="OVERHEIDop.publicationName">Kamervragen (Aanhangsel)</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