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Kuiken</text:span> (PvdA) aan de Staatssecretaris van Justitie en Veiligheid over <text:span text:style-name="ifm_span_font.italic_ifm">criminaliteit onder asielzoekers</text:span> (ingezonden 23 april 2020).</text:p>
      <text:p text:style-name="ifm_p_font.roman_mt.3.76mm_ifm">Antwoord van Staatssecretaris <text:span text:style-name="ifm_span_font.bold_ifm">Broekers-Knol</text:span> (Justitie en Veiligheid) (ontvangen 13 mei 2020)</text:p>
      <text:p text:style-name="ifm_p_mt.3.76mm_ifm">Vraag 1</text:p>
      <text:p text:style-name="ifm_p_ifm">Kent u het bericht «Misdaadpiek asielzoekers»?<text:note text:id="n1" text:note-class="footnote"><text:note-citation text:label="1 ">1</text:note-citation><text:note-body><text:p text:style-name="ifm_p_font.normal_size.6.93pt_mt..5mm_indent.-0.1161in_mleft.0.1161in_ifm">De Telegraaf, 23 april 2020, «Misdaadpiek asielzoekers»,  https://www.telegraaf.nl/nieuws/1774203451/misdaadpiek-asielzoekers</text:p></text:note-body></text:note></text:p>
      <text:p text:style-name="ifm_p_mt.3.76mm_ifm">Antwoord 1</text:p>
      <text:p text:style-name="ifm_p_ifm">Ja.</text:p>
      <text:p text:style-name="ifm_p_mt.3.76mm_ifm">Vraag 2</text:p>
      <text:p text:style-name="ifm_p_ifm">Klopt het dat er het afgelopen jaar sprake was van een forse toename van criminaliteit door asielzoekers? Zo ja, wat is de aard en omvang van die criminaliteit? Zo nee, wat is er dan niet waar?</text:p>
      <text:p text:style-name="ifm_p_mt.3.76mm_ifm">Antwoord 2</text:p>
      <text:p text:style-name="ifm_p_ifm">Uit de cijfers van de politie zoals opgenomen in het incidentenoverzicht dat ik vandaag aan de Kamer toegezonden heb, komt naar voren dat er in 2019 27 procent meer misdrijven zijn geregistreerd dan in 2018. Het gaat hierbij om 4.999 registraties van misdrijven waarbij een vreemdeling die op enig moment in het rapportagejaar op een COA-locatie verbleef in de rol van verdachte voorkwam. Voor meer informatie over de aard en omvang verwijs ik u naar het incidentenoverzicht 2019.</text:p>
      <text:p text:style-name="ifm_p_mt.3.76mm_ifm">Vraag 3</text:p>
      <text:p text:style-name="ifm_p_ifm">Wat is de oorzaak van de genoemde toename?</text:p>
      <text:p text:style-name="ifm_p_mt.3.76mm_ifm">Antwoord 3</text:p>
      <text:p text:style-name="ifm_p_ifm">Zoals aangegeven bij de aanbieding van het incidentenoverzicht is de oorzaak voor de geconstateerde toename in 2019 op basis van het incidentenoverzicht niet te geven. Een verdiepende analyse is echter gewenst om te kunnen komen tot een meer gerichte inzet van maatregelen. Ik heb het WODC daarom gevraagd om hier nader onderzoek naar te doen.</text:p>
      <text:p text:style-name="ifm_p_mt.3.76mm_ifm">Vraag 4,  5 en 6</text:p>
      <text:p text:style-name="ifm_p_ifm">Klopt het dat van alle geregistreerde verdachten het overgrote gedeelte uit veilige landen komt? Hoeveel van die verdachten komen uit welke veilige landen?</text:p>
      <text:p text:style-name="ifm_p_ifm">Hoeveel van de verdachten komen uit landen waarbij wel een perspectief op een verblijfsvergunning mogelijk is?</text:p>
      <text:p text:style-name="ifm_p_ifm">Deelt u de mening dat het probleem van criminele asielzoekers uit veilige landen reeds jaren bekend is? Zo ja, waarom lukt het u dan steeds maar niet om hier substantieel is aan te doen of zelfs op te lossen? Zo nee, waarom niet?</text:p>
      <text:p text:style-name="ifm_p_mt.3.76mm_ifm">Antwoord 4, 5 en 6</text:p>
      <text:p text:style-name="ifm_p_ifm">Het incidentenoverzicht laat zien hoeveel vreemdelingen die in 2019 op enig moment op een COA-locatie verbleven werden verdacht van een misdrijf waarvan de politie in 2019 heeft kennisgenomen. Van deze vreemdelingen had 59% de nationaliteit van een veilig land<text:note text:id="ID-2761-d37e113" text:note-class="footnote"><text:note-citation text:label="2 ">2</text:note-citation><text:note-body><text:p text:style-name="ifm_p_font.normal_size.6.93pt_mt..5mm_indent.-0.1161in_mleft.0.1161in_ifm">Op basis van de lijst met veilige landen van herkomst in januari 2019, te vinden op www.rijksoverheid.nl/onderwerpen/asielbeleid/vraag-en-antwoord/lijst-van-veilige-landen-van-herkomst</text:p></text:note-body></text:note>. Bij de overige 41% ging het om een andere nationaliteit of was de nationaliteit niet bekend. Of deze vreemdelingen perspectief hebben op een verblijfsvergunning hangt af van meerdere factoren, bijvoorbeeld de nationaliteit en identiteit en het individuele vluchtrelaas.</text:p>
      <text:p text:style-name="ifm_p_mt.3.76mm_ifm">Vraag 7</text:p>
      <text:p text:style-name="ifm_p_ifm">Deelt u de mening dat verdachte asielzoekers opgespoord, vervolgd en berecht dienen te worden? Zo ja, waarom gebeurt dat in veel gevallen niet? Zo nee, waarom deelt u die mening niet?</text:p>
      <text:p text:style-name="ifm_p_mt.3.76mm_ifm">Antwoord 7</text:p>
      <text:p text:style-name="ifm_p_ifm">Personen uit veilige landen van herkomst vertonen relatief vaker dan de gemiddelde asielzoeker overlastgevend en/of crimineel gedrag.</text:p>
      <text:p text:style-name="ifm_p_ifm">Nederland wil bescherming bieden aan diegenen die vluchten voor oorlog en geweld. Het is volstrekt onacceptabel dat een relatief kleine groep zorgt voor disproportionele overlast en hiermee het draagvlak afkalft voor opvang van personen die vluchten voor oorlog en geweld. Het terugdringen van de overlast en criminaliteit onder asielzoekers is mijn absolute prioriteit.</text:p>
      <text:p text:style-name="ifm_p_ifm">Zoals bij brief eerder aan uw Kamer vermeld is er de afgelopen jaren een breed palet aan maatregelen ontwikkeld dat kan worden ingezet om overlastgevende en/of criminele asielzoekers aan te pakken en terugkeer te realiseren<text:note text:id="ID-2761-d37e141" text:note-class="footnote"><text:note-citation text:label="3 ">3</text:note-citation><text:note-body><text:p text:style-name="ifm_p_font.normal_size.6.93pt_mt..5mm_indent.-0.1161in_mleft.0.1161in_ifm">Kamerstuk 19 637, nr. 2478, nr. 2510 en Kamerstuk 19 637, nr. 2572.</text:p></text:note-body></text:note>. Zo heb ik in februari jl. een speciale Handhaving- en Toezichtlocatie (HTL) geopend, heb ik een Top-X aanpak ontwikkeld voor de meest hardnekkige overlastgevende en/of criminele asielzoekers en kunnen overlastgevers eerder in vreemdelingenbewaring worden gesteld. Daarnaast zijn er snellere procedures voor evident kansarme asielaanvragen voor Dublinclaimanten en veilige landers ingevoerd. Ook het sneller en efficiënter in bewaring kunnen stellen van vreemdelingen die in een open opvanglocatie voor overlast of criminaliteit zorgen is daar onderdeel van. Dit is ook de inzet in de gesprekken over Europese regelgeving die de vreemdelingenbewaring regelt. Tevens wordt ingezet op het maken van afspraken over samenwerking met veilige landen van herkomst voor de terugkeer van personen die irregulier in Nederland verblijven. Daarbij wil ik vooropstellen dat een groot gedeelte van de landen van herkomst goed meewerkt. Er is een aantal landen waar het niet zoals gewenst gaat, daar zet het kabinet zich actief in voor een goede, wederkerige samenwerking. Met deze landen zijn wij in gesprek over verbetering van die terugkeersamenwerking.</text:p>
      <text:p text:style-name="ifm_p_ifm">Op een aantal plaatsen in het land werpen de maatregelen die ik hiertoe heb genomen hun vruchten af. Zo heeft de gemeente Harderwijk aangegeven meer grip te hebben op de aanpak van overlast en criminaliteit veroorzaakt door asielzoekers. Een belangrijke succesfactor hierbij is de intensieve en effectieve lokale samenwerking tussen de gemeente en partijen uit de migratie- en strafrechtketen. Op andere plekken is nog veel winst te behalen. Samen met betrokken ketenpartijen en de speciaal hiertoe aangestelde ketenmariniers ben ik continu op zoek naar mogelijkheden om de aanpak te optimaliseren. Ook in Europees verband worden stappen gezet, waarbij bijvoorbeeld kan worden gewezen op de bepaling in de Visumcode, waarmee ook op Europees niveau een stap wordt gezet naar een gecoördineerde aanpak van landen die onvoldoende meewerken aan de terugkeer van de eigen onderdanen.</text:p>
      <text:p text:style-name="ifm_p_mt.3.76mm_ifm">Vraag 8</text:p>
      <text:p text:style-name="ifm_p_ifm">Deelt u de mening dat criminele asielzoekers uit veilige landen zonder zicht op een rechtmatig verblijf ons land moeten verlaten? Zo ja, hoe gaat u hier eindelijk voor zorgen? Zo nee, waarom niet?</text:p>
      <text:p text:style-name="ifm_p_mt.3.76mm_ifm">Antwoord 8</text:p>
      <text:p text:style-name="ifm_p_ifm">Het is het standpunt van het kabinet dat eenieder die een strafbaar feit begaat, een passende straf dient te krijgen. Daarbij is de aard van het feit leidend. A-priori maakt het strafrecht geen onderscheid naar de verblijfsrechtelijke positie van de verdachte.</text:p>
      <text:p text:style-name="ifm_p_ifm">Wel is de strafrechtketen ingericht als een selectieve keten waarin vele beslismomenten van invloed zijn op de uitkomst. Wanneer er tijdens het onderzoek blijkt dat er onvoldoende opsporingsindicatie of bewijs is, wordt de zaak niet doorgezonden naar het OM. Ook is het mogelijk dat het OM een ingezonden zaak anders beoordeelt. Het OM bepaalt per zaak of en zo ja welke opvolging gegeven wordt aan het feit.</text:p>
      <text:p text:style-name="ifm_p_mt.3.76mm_ifm">Vraag 9</text:p>
      <text:p text:style-name="ifm_p_ifm">Kunt u het in bericht genoemde geheime rapport per ommegaande voorzien van uw reactie aan de Kamer doen toekomen? Zo nee, waarom niet?</text:p>
      <text:p text:style-name="ifm_p_mt.3.76mm_ifm">Antwoord 9</text:p>
      <text:p text:style-name="ifm_p_ifm">Vreemdelingen die om bescherming vragen – asielzoekers – zijn volgens Europese regels gedurende hun procedure niet verplicht te vertrekken, ook als zij uit veilige landen van herkomst komen en strafbare feiten begaan. Maar ik deel de mening dat vreemdelingen uit veilige landen na afloop van de procedure dienen terug te keren naar hun land van herkomst. Dat geldt eveneens voor vreemdelingen die strafbare feiten hebben begaan. Naast de voortdurende inzet van alle ketenpartners kan ook nog worden gewezen op de inzet en de verschillende initiatieven die ik hiervoor in het antwoord op vraag 7 naar voren heb gebracht.</text:p>
      <text:p text:style-name="ifm_p_mt.3.76mm_ifm">Vraag 10</text:p>
      <text:p text:style-name="ifm_p_ifm">Kunt u het in bericht genoemde geheime rapport per ommegaande voorzien van uw reactie aan de Kamer doen toekomen? Zo nee, waarom niet?</text:p>
      <text:p text:style-name="ifm_p_mt.3.76mm_ifm">Antwoord 10</text:p>
      <text:p text:style-name="ifm_p_ifm">De berichtgeving in de Telegraaf had betrekking op een conceptversie van het incidentenoverzicht. Het incidentenoverzicht 2019 werd op een later moment afgerond en door mij vastgesteld en vervolgens zo snel mogelijk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criminaliteit onder asielzoekers</dc:title>
    <meta:user-defined meta:name="OVERHEIDop.ParlID/DC.identifier">ah-tk-20192020-2761</meta:user-defined>
    <meta:user-defined meta:name="OVERHEIDop.vraagnummer">2020Z07402</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5-13</meta:user-defined>
    <meta:user-defined meta:name="OVERHEID.StatenGeneraal/DC.creator">Tweede Kamer der Staten-Generaal</meta:user-defined>
    <dc:language>nl</dc:language>
    <meta:user-defined meta:name="DCTERMS.alternative"/>
    <meta:user-defined meta:name="DC.title">Antwoord op vragen van het lid Kuiken over criminaliteit onder asielzoekers</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