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9</text:p>
      <text:p text:style-name="ifm_p_font.roman_mt.3.76mm_ifm">Vragen van de leden <text:span text:style-name="ifm_span_font.bold_ifm">Ploumen</text:span> (PvdA), Karabulut (SP) en Van Ojik (GroenLinks) aan de Minister van Buitenlandse Zaken over <text:span text:style-name="ifm_span_font.italic_ifm">het bericht «China wil de «klus» in Hongkong afmaken»</text:span> (ingezonden 21 april 2020).</text:p>
      <text:p text:style-name="ifm_p_font.roman_mt.3.76mm_ifm">Antwoord van Minister <text:span text:style-name="ifm_span_font.bold_ifm">Blok</text:span> (Buitenlandse Zaken) (ontvangen 13 mei 2020)</text:p>
      <text:p text:style-name="ifm_p_mt.3.76mm_ifm">Vraag 1</text:p>
      <text:p text:style-name="ifm_p_ifm">Heeft u kennisgenomen van het bericht «China wil de «klus» in Hongkong afmaken»?<text:note text:id="ID-2020Z07141-d37e51" text:note-class="footnote"><text:note-citation text:label="1 ">1</text:note-citation><text:note-body><text:p text:style-name="ifm_p_font.normal_size.6.93pt_mt..5mm_indent.-0.1161in_mleft.0.1161in_ifm">NRC, 19 april 2020, «China wil de klus in Hongkong afmaken» (https://www.nrc.nl/nieuws/2020/04/19/china-wil-de-klus-in-hongkong-afmaken-a3997211).</text:p></text:note-body></text:note></text:p>
      <text:p text:style-name="ifm_p_mt.3.76mm_ifm">Antwoord 1</text:p>
      <text:p text:style-name="ifm_p_ifm">Ja.</text:p>
      <text:p text:style-name="ifm_p_mt.3.76mm_ifm">Vraag 2 en 3</text:p>
      <text:p text:style-name="ifm_p_ifm">Wat is uw reactie op de arrestatie van afgelopen zaterdag van vijftien belangrijke pro-democratische leiders in Hongkong? Deelt u de kritiek van Chris Patten? Zo ja, wat zijn de vervolgstappen? Zo nee, waarom niet?</text:p>
      <text:p text:style-name="ifm_p_ifm">Heeft u contact opgenomen met uw Chinese ambtgenoot over de arrestaties van afgelopen zaterdag? Zo ja, wat is uw hoofdboodschap? Zo nee, waarom niet?</text:p>
      <text:p text:style-name="ifm_p_mt.3.76mm_ifm">Antwoord 2 en 3</text:p>
      <text:p text:style-name="ifm_p_ifm">De vijftien personen zijn op 18 april op last van de Hongkongse autoriteiten gearresteerd op beschuldiging van oproepen tot, organiseren van en/of participeren in niet-geautoriseerde demonstraties op 18 augustus, 1 en 20 oktober vorig jaar. Het betrof vooral personen uit de oudere generatie van de gematigde democratische oppositie die zich hebben ingezet voor vreedzaam protest. Allen werden nog dezelfde dag op borgtocht vrijgelaten. Zij moeten op 18 mei voor de Hongkongse rechter verschijnen.</text:p>
      <text:p text:style-name="ifm_p_ifm">Het kabinet zal, mede in EU-verband, het verdere verloop van hun zaken nauwgezet volgen. Als daar aanleiding toe is, zal bij de verantwoordelijke autoriteiten om opheldering worden gevraagd.</text:p>
      <text:p text:style-name="ifm_p_ifm">Verder blijft het kabinet met de EU van mening dat Hongkongs hoge mate van autonomie binnen het <text:span text:style-name="ifm_span_font.italic_ifm">One Country, Two Systems</text:span>-model, onafhankelijke rechtspraak en fundamentele vrijheden gerespecteerd dienen te worden. Deze boodschap is het afgelopen jaar herhaaldelijk overgebracht aan zowel de centrale overheid in Peking als de overheid in Hongkong.</text:p>
      <text:p text:style-name="ifm_p_mt.3.76mm_ifm">Vraag 4</text:p>
      <text:p text:style-name="ifm_p_ifm">Heeft u contact opgenomen met uw Europese collega’s en/of de Hoge Vertegenwoordiger om met een gezamenlijke verklaring te komen die zich uitspreekt tegen de gebeurtenissen van afgelopen zaterdag? Zo ja, hoe luidt die gezamenlijke verklaring? Zo nee, waarom niet?</text:p>
      <text:p text:style-name="ifm_p_mt.3.76mm_ifm">Antwoord 4</text:p>
      <text:p text:style-name="ifm_p_ifm">De EU heeft reeds gereageerd. De woordvoerders van Hoge Vertegenwoordiger Borrell hebben op 18 april zowel via Twitter als in Hongkongse media laten weten dat de meervoudige en gecoördineerde arrestaties nauwkeurig onderzoek vereisen, dat een onafhankelijk rechtssysteem zonder politieke inmenging zoals neergelegd in de <text:span text:style-name="ifm_span_font.italic_ifm">Basic Law</text:span> een van de hoekstenen is van Hongkongs autonomie binnen het <text:span text:style-name="ifm_span_font.italic_ifm">One Country, Two Systems</text:span>-model, en dat de EU het verdere verloop van de zaken nauwgezet zal volgen. Nederland sluit zich daarbij aan.</text:p>
      <text:p text:style-name="ifm_p_mt.3.76mm_ifm">Vraag 5</text:p>
      <text:p text:style-name="ifm_p_ifm">Heeft u contact opgenomen met Chris Patten om u op de hoogte te stellen van de ontwikkelingen in Hongkong? Zo nee, waarom niet? Zo ja, wat gaat u doen?</text:p>
      <text:p text:style-name="ifm_p_mt.3.76mm_ifm">Antwoord 5</text:p>
      <text:p text:style-name="ifm_p_ifm">Dhr. Patten bekleedt geen officiële functies meer, en deed zijn uitspraken in een privéhoedanigheid. Het Nederlandse Consulaat-Generaal te Hongkong volgt de ontwikkelingen op de voet, en onderhoudt daarbij uiteraard nauw contact met vertegenwoordigingen van de EU-lidstaten en andere gelijkgezinde landen, waaronder het Verenigd Koninkrijk.</text:p>
      <text:p text:style-name="ifm_p_mt.3.76mm_ifm">Vraag 6 en 7</text:p>
      <text:p text:style-name="ifm_p_ifm">Deelt u de mening dat de verklaring van het Liason Office van de vrijdag voorafgaande aan de arrestaties in strijd is met de Basic Law van Hongkong? Zo nee, waarom niet? Zo ja, bent u bereid contact op te nemen in bilateraal en multilateraal verband met de Chinese overheid om te benadrukken dat Hongkong binnenlands zichzelf bestuurt en Chinese inmenging onwenselijk is?</text:p>
      <text:p text:style-name="ifm_p_ifm">Wat is uw reactie op de eis van het Liason Office dat Hongkong alsnog veiligheidswetten zou invoeren die subversie tegen de Chinese overheid strafbaar stellen?</text:p>
      <text:p text:style-name="ifm_p_mt.3.76mm_ifm">Antwoord 6 en 7</text:p>
      <text:p text:style-name="ifm_p_ifm">Hongkong maakt als Speciale Administratieve Regio (SAR) deel uit van de Volksrepubliek China, waarbinnen Hongkong zijn eigen systeem heeft – het zogenoemde <text:span text:style-name="ifm_span_font.italic_ifm">One Country, Two Systems</text:span>-model. In de <text:span text:style-name="ifm_span_font.italic_ifm">Basic Law</text:span> – de mini-grondwet van Hongkong – wordt de taakverdeling tussen de centrale overheid in Peking en de overheid in Hongkong beschreven.</text:p>
      <text:p text:style-name="ifm_p_ifm">Artikel 22 van de <text:span text:style-name="ifm_span_font.italic_ifm">Basic Law</text:span> stelt: «<text:span text:style-name="ifm_span_font.italic_ifm">No department of the Central People’s Government […] may interfere in the affairs which the Hong Kong Special Administrative Region administers on its own in accordance with this Law</text:span>». De interpretatie van het wetsartikel die het <text:span text:style-name="ifm_span_font.italic_ifm">Liaison Office</text:span> – de vertegenwoordiging in Hongkong van de centrale overheid in Peking – in zijn verklaring van 17 april gaf, namelijk dat het vanwege zijn aard hieraan niet onderworpen is, is nu onderwerp van juridisch en politiek debat in Hongkong. Zo wordt de interpretatie van het <text:span text:style-name="ifm_span_font.italic_ifm">Liaison Office</text:span> bijvoorbeeld bestreden door de <text:span text:style-name="ifm_span_font.italic_ifm">Hong Kong Bar Association</text:span>.</text:p>
      <text:p text:style-name="ifm_p_ifm">Artikel 23 van de <text:span text:style-name="ifm_span_font.italic_ifm">Basic Law</text:span> stelt: «<text:span text:style-name="ifm_span_font.italic_ifm">The Hong Kong Special Administrative Region shall enact laws on its own to prohibit any act of treason, secession, sedition, subversion against the Central People’s Government, or theft of state secrets, to prohibit foreign political organizations or bodies from conducting political activities in the Region, and to prohibit political organizations or bodies of the Region from establishing ties with foreign political organizations or bodies</text:span>». Dit betekent dat Hongkong zelf wetgeving ter bescherming van de nationale veiligheid dient in te voeren. Het is van groot belang dat hierbij wordt gehandeld via de vastgelegde procedures van het wetgevingsproces van Hongkong. Het is tevens van groot belang dat alle partijen zich hierbij – en in het algemeen – onthouden van acties die de rechtsstaat en de autonomie van Hongkong binnen de Volksrepubliek ondermijnen. De rechtsstatelijke waarborgen liggen immers ten grondslag aan de stabiliteit en welvaart van Hongkong.</text:p>
      <text:p text:style-name="ifm_p_ifm">Het kabinet zal deze ontwikkelingen nauwgezet blijven volgen, samen met de EU en andere gelijkgezin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Karabulut en Van Ojik over het bericht ‘China wil de ‘klus’ in Hongkong afmaken’</dc:title>
    <meta:user-defined meta:name="OVERHEIDop.ParlID/DC.identifier">ah-tk-20192020-2759</meta:user-defined>
    <meta:user-defined meta:name="OVERHEIDop.vraagnummer">2020Z07141</meta:user-defined>
    <meta:user-defined meta:name="OVERHEIDop.aanhangselNummer">2759</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5-13</meta:user-defined>
    <meta:user-defined meta:name="OVERHEID.StatenGeneraal/DC.creator">Tweede Kamer der Staten-Generaal</meta:user-defined>
    <dc:language>nl</dc:language>
    <meta:user-defined meta:name="DCTERMS.alternative"/>
    <meta:user-defined meta:name="DC.title">Antwoord op vragen van de leden Ploumen, Karabulut en Van Ojik over het bericht ‘China wil de ‘klus’ in Hongkong afmaken’</meta:user-defined>
    <meta:user-defined meta:name="DCTERMS.W3CDTF/DCTERMS.available">2020-05-14</meta:user-defined>
    <meta:user-defined meta:name="OVERHEIDop.publicationName">Kamervragen (Aanhangsel)</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