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de leden <text:span text:style-name="ifm_span_font.bold_ifm">Baudet</text:span> en <text:span text:style-name="ifm_span_font.bold_ifm">Hiddema</text:span> (beiden FvD) aan de Ministers van Volksgezondheid, Welzijn en Sport en van Justitie en Veiligheid over <text:span text:style-name="ifm_span_font.italic_ifm">het controleren van de Nederlandse grenzen inzake de coronacrisis</text:span> (ingezonden 30 maart 2020).</text:p>
      <text:p text:style-name="ifm_p_font.roman_mt.3.76mm_ifm">Antwoord van Minister<text:span text:style-name="ifm_span_font.bold_ifm">De Jonge</text:span> (Volksgezondheid, Welzijn en Sport), mede namens de Minister van Justitie en Veiligheid (ontvangen 12 mei 2020).</text:p>
      <text:p text:style-name="ifm_p_mt.3.76mm_ifm">Vraag 1</text:p>
      <text:p text:style-name="ifm_p_ifm">Is het Nederlandse beleid er op dit moment op gericht om de verspreiding van het coronavirus in Nederland zo veel mogelijk tegen te houden, of om het virus beheerst te verspreiden?</text:p>
      <text:p text:style-name="ifm_p_mt.3.76mm_ifm">Antwoord 1</text:p>
      <text:p text:style-name="ifm_p_ifm">Het Nederlandse beleid is er op gericht om COVID-19 maximaal te controleren.</text:p>
      <text:p text:style-name="ifm_p_mt.3.76mm_ifm">Vraag 2</text:p>
      <text:p text:style-name="ifm_p_ifm">Wordt er op dit moment gecontroleerd of mensen die vanuit het buitenland naar Nederland komen besmet zijn met het coronavirus? Zo ja, op welke wijze? Zo nee, waarom niet?</text:p>
      <text:p text:style-name="ifm_p_mt.3.76mm_ifm">Antwoord 2</text:p>
      <text:p text:style-name="ifm_p_ifm">Het is niet effectief om mensen die uit het buitenland komen standaard te testen op COVID-19. Voor vliegpassagiers uit hoog-risico landen geldt dat zij veertien dagen in thuis quarantaine dienen te gaan. Voor andere reizigers gelden dezelfde adviezen en maatregelen om COVID-19 tegen te gaan als voor anderen in ons land. Zie ook de beantwoording op vraag 7.</text:p>
      <text:p text:style-name="ifm_p_mt.3.76mm_ifm">Vraag 3</text:p>
      <text:p text:style-name="ifm_p_ifm">Hoeveel personen passeren (naar schatting) per week de grens vanuit het buitenland naar Nederland? Hoeveel daarvan arriveren met het vliegtuig, hoeveel met de trein, hoeveel met de auto en hoeveel op andere wijze? Uit welke landen zijn zij afkomstig?</text:p>
      <text:p text:style-name="ifm_p_mt.3.76mm_ifm">Antwoord 3</text:p>
      <text:p text:style-name="ifm_p_ifm">Inzicht in het aantal personen dat vanuit het buitenland naar Nederland reist, is niet te geven. Grenscontroles vinden alleen plaats op personen die de Schengenzone in- en uitreizen. Echter, momenteel worden aantallen en nationaliteiten niet bijgehouden, omdat er (nog) geen Europees in- en uitreissysteem bestaat. Aan de Nederlandse binnengrenzen voert de Koninklijke Marechaussee, in het kader van Mobiel Toezicht Veiligheid (MTV), controles uit. Dit gebeurt zowel op de luchthavens, op het spoor als op de weg. Deze controles worden steekproefsgewijs en op basis van informatie uitgevoerd.</text:p>
      <text:p text:style-name="ifm_p_mt.3.76mm_ifm">Vraag 4</text:p>
      <text:p text:style-name="ifm_p_ifm">Deelt u de opvatting dat er een reëel risico is dat er coronapatiënten vanuit het buitenland naar Nederland reizen, mensen in Nederland besmetten en zo de schaal van de bestaande corona-uitbraak in Nederland vergroten?</text:p>
      <text:p text:style-name="ifm_p_mt.3.76mm_ifm">Vraag 4</text:p>
      <text:p text:style-name="ifm_p_ifm">Deelt u de opvatting dat er een reëel risico is dat er coronapatiënten vanuit het buitenland naar Nederland reizen, mensen in Nederland besmetten en zo de schaal van de bestaande corona-uitbraak in Nederland vergroten?</text:p>
      <text:p text:style-name="ifm_p_mt.3.76mm_ifm">Antwoord 5</text:p>
      <text:p text:style-name="ifm_p_ifm">In de Kamerbrief <text:span text:style-name="ifm_span_font.italic_ifm">Aanpak inkomende passagiers vanuit risicolanden ter voorkoming van verspreiding coronavirus COVID-19</text:span>van 9 april jl. bent u geïnformeerd over de maatregelen van het kabinet ten aanzien van passagiersvluchten uit landen met een hoog risico.</text:p>
      <text:p text:style-name="ifm_p_mt.3.76mm_ifm">Vraag 6</text:p>
      <text:p text:style-name="ifm_p_ifm">Uit welke landen worden op dit moment vluchten geweerd door Nederland? Hoe wordt bepaald welke landen dit zijn? Hoe vaak worden de risico’s geactualiseerd?</text:p>
      <text:p text:style-name="ifm_p_mt.3.76mm_ifm">Antwoord 6</text:p>
      <text:p text:style-name="ifm_p_ifm">Het aantal passagiersvluchten op Nederlandse luchthavens is gedaald tot enkele procenten van het gebruikelijke aantal vluchten. Vanaf 19 maart 2020 zijn de toegangsvoorwaarden voor personen die naar Nederland willen reizen verscherpt. Het gaat om een inperking voor alle niet noodzakelijke reizen van personen vanuit derde landen naar Europa (alle EU-lidstaten, alle leden van Schengen en het VK). Dit EU-inreisverbod voor niet essentiële reizen geldt tot 15 mei 2020. Hiermee is het risico op insleep van het virus via luchtverkeer zeer beperkt. Daarnaast geldt vanaf 17 april 2020 18.00 uur de verplichte gezondheidsverklaring en het dringende advies tot 14 dagen thuisquarantaine voor reizigers uit hoog-risico gebieden. Voor het bepalen van de hoog-risico landen wordt aangesloten bij de eerder genoemde EASA-lijst voor luchtvaartmaatregelen ten aanzien van vluchten uit landen met een hoge besmettingsgraad. Die lijst wordt opgesteld en geactualiseerd op informatie van de Europese gezondheidsorganisatie ECDC en de WHO. Nederland, ondersteund door RIVM, draagt actief bij om deze lijst actueel te houden, zodat de lijst gebaseerd is op goede epidemiologische informatie.</text:p>
      <text:p text:style-name="ifm_p_mt.3.76mm_ifm">Vraag 7</text:p>
      <text:p text:style-name="ifm_p_ifm">Wat voor maatregelen worden er getroffen indien blijkt dat iemand die uit het buitenland Nederland binnenkomt (waarschijnlijk) besmet is met het coronavirus? Bent u het ermee eens dat zo iemand te allen tijde in isolatie moet worden geplaatst, voordat die verder Nederland in kan komen?</text:p>
      <text:p text:style-name="ifm_p_mt.3.76mm_ifm">Antwoord 7</text:p>
      <text:p text:style-name="ifm_p_ifm">Voor de maatregelen die zijn genomen met betrekking tot vluchten uit hoog-risicolanden verwijs ik u naar de hiervoor genoemde Kamerbrief van 9 april. Voor overige personen die ons land betreden, gelden dezelfde adviezen en maatregelen om COVID-19 tegen te gaan als voor anderen in ons land. Indien iemand verkoudheidsklachten heeft zoals neusverkoudheid, keelpijn of lichte hoest, dan moet hij thuisblijven totdat hij tenminste 24 uur klachtenvrij is. Dat betekent dus dat er geen sprake meer is van symptomen zoals tijdens de technische briefing van 8 april jl. is uitgelegd. Mensen met verkoudheidsklachten én koorts en/of benauwdheid blijven ook thuis. Huisgenoten moeten ook thuisblijven als één of meer gezinsleden koorts en/of benauwdheidsklachten hebben, totdat alle gezinsleden 24 uur klachtenvrij zijn. Op rijksoverheid.nl zijn de verschillende situaties uitgelegd.</text:p>
      <text:p text:style-name="ifm_p_mt.3.76mm_ifm">Vraag 8</text:p>
      <text:p text:style-name="ifm_p_ifm">Bent u bereid aan de Nederlands-Duitse en de Nederlands-Belgische landsgrens controles in te voeren? Zo nee, waarom niet?</text:p>
      <text:p text:style-name="ifm_p_mt.3.76mm_ifm">Antwoord 8</text:p>
      <text:p text:style-name="ifm_p_ifm">Nederland heeft vooralsnog geen grenscontroles aan de Nederlandse landsgrenzen met Duitsland en België ingesteld in verband met het virus. U bent op 3 april jl. geïnformeerd over de inzet om toerisme te ontmoedigen.<text:note text:id="ID-2757-d37e155" text:note-class="footnote"><text:note-citation text:label="1 ">1</text:note-citation><text:note-body><text:p text:style-name="ifm_p_font.normal_size.6.93pt_mt..5mm_indent.-0.1161in_mleft.0.1161in_ifm">Kamerbrief <text:span text:style-name="ifm_span_font.italic_size.6.93pt_ifm">Tegengaan toerisme tijdens Pasen en de meivakantie; maatregelen voor vluchten uit New York, Kamerstuk </text:span><text:span text:style-name="ifm_span_font.italic_size.6.93pt_ifm">26 419, nr. 94</text:span></text:p></text:note-body></text:note> Verder worden de verkeersbewegingen tussen Nederland en de buurlanden door de KMar en Politie gemonitord. Het kabinet is van mening dat deze nationale maatregelen op dit moment voldoende zijn. Daarnaast worden burgers via tussen EU-lidstaten afgestemde heldere reisadviezen gewezen op hoge risico’s van besmetting. De richtsnoeren over grensbeheer die de Commissie op 16 maart jl. heeft gepubliceerd en die unaniem onderschreven zijn tijdens de Europese Raad van 17 maart jl. dragen ook bij aan een gecoördineerde aanpak en borgen de proportionaliteit van de maatregelen van de binnengrenzen.</text:p>
      <text:p text:style-name="ifm_p_mt.3.76mm_ifm">Vraag 9</text:p>
      <text:p text:style-name="ifm_p_ifm">Bent u bereid niet-essentiële reizen naar Nederland tijdelijk te verbieden? Zo nee, waarom niet?</text:p>
      <text:p text:style-name="ifm_p_mt.3.76mm_ifm">Antwoord 9</text:p>
      <text:p text:style-name="ifm_p_ifm">Het is vooralsnog niet nodig om niet-essentiële reizen naar Nederland te verbieden, buiten de eerder genoemde reisrestricties en maatregelen om het toerisme te voorkomen.</text:p>
      <text:p text:style-name="ifm_p_mt.3.76mm_ifm">Vraag 10</text:p>
      <text:p text:style-name="ifm_p_ifm">Kunt u deze vragen, gelet op het spoedeisende karakter, uiterlijk 31 maart a.s. beantwoorden?</text:p>
      <text:p text:style-name="ifm_p_mt.3.76mm_ifm">Antwoord 10</text:p>
      <text:p text:style-name="ifm_p_ifm">Ik heb deze vragen met spoe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Hiddema over het controleren van de Nederlandse grenzen inzake de coronacrisis</dc:title>
    <meta:user-defined meta:name="OVERHEIDop.ParlID/DC.identifier">ah-tk-20192020-2757</meta:user-defined>
    <meta:user-defined meta:name="OVERHEIDop.vraagnummer">2020Z05786</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de leden Baudet en Hiddema over het controleren van de Nederlandse grenzen inzake de coronacrisis</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zondheidsrisico's</meta:user-defined>
    <meta:user-defined meta:name="OVERHEIDop.versieInformatie"/>
  </office:meta>
</office:document-meta>
</file>