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de leden <text:span text:style-name="ifm_span_font.bold_ifm">Paternotte</text:span> en <text:span text:style-name="ifm_span_font.bold_ifm">Verhoeven</text:span> (beiden D66) aan de Minister van Infrastructuur en Waterstaat over <text:span text:style-name="ifm_span_font.italic_ifm">luchtvaart tijdens de Coronacrisis</text:span> (ingezonden 30 maart 2020).</text:p>
      <text:p text:style-name="ifm_p_font.roman_mt.3.76mm_ifm">Antwoord van Minister De Jonge (Volksgezondheid, Welzijn en Sport) en van Minister van Nieuwenhuizen Wijbenga Infrastructuur en Waterstaat).</text:p>
      <text:p text:style-name="ifm_p_mt.3.76mm_ifm">Vraag 1</text:p>
      <text:p text:style-name="ifm_p_ifm">Bent u bekend met berichten als «Wanhoop bij personeel Schiphol: «We worden niet beschermd tegen corona»»<text:note text:id="ID-2020Z05777-d37e51" text:note-class="footnote"><text:note-citation text:label="1 ">1</text:note-citation><text:note-body><text:p text:style-name="ifm_p_font.normal_size.6.93pt_mt..5mm_indent.-0.1161in_mleft.0.1161in_ifm">NH Nieuws, 23 maart 2020, beschikbaar via: https://www.nhnieuws.nl/nieuws/264276/wanhoop-bij-personeel-schiphol-we-worden-niet-beschermd-tegen-corona.</text:p></text:note-body></text:note> en «KLM-Stewardessen bang om te vliegen»<text:note text:id="ID-2020Z05777-d37e60" text:note-class="footnote"><text:note-citation text:label="2 ">2</text:note-citation><text:note-body><text:p text:style-name="ifm_p_font.normal_size.6.93pt_mt..5mm_indent.-0.1161in_mleft.0.1161in_ifm">De Telegraaf, 23 maart 2020, beschikbaar via: https://www.telegraaf.nl/financieel/1290957819/klm-stewardessen-bang-om-te-vliegen/.</text:p></text:note-body></text:note>, waarin wordt geschreven over situaties voor passagiers, cabinepersoneel en personeel op Schiphol die niet voldoen aan de richtlijnen van het Rijksinstituut voor Volksgezondheid en Milieu (RIVM)?</text:p>
      <text:p text:style-name="ifm_p_mt.3.76mm_ifm">Antwoord 1</text:p>
      <text:p text:style-name="ifm_p_ifm">Ja.</text:p>
      <text:p text:style-name="ifm_p_mt.3.76mm_ifm">Vraag 2</text:p>
      <text:p text:style-name="ifm_p_ifm">Kunt u uiteenzetten welke maatregelen op dit moment worden genomen om te zorgen dat de RIVM-richtlijnen worden nageleefd voor passagiers en personeel betrokken bij de luchtvaart? Kunt u toelichten of deze maatregelen de 1,5-meterrichtlijn van het RIVM waarborgen? Indien dit niet het geval is, bent u bereid om stappen te ondernemen om te zorgen dat deze maatregelen wel worden gerespecteerd, voor de veiligheid van personeel en passagiers?</text:p>
      <text:p text:style-name="ifm_p_mt.3.76mm_ifm">Antwoord 2</text:p>
      <text:p text:style-name="ifm_p_ifm">EASA heeft op 26 maart 2020 richtlijnen uitgebracht voor het management van cabinepersoneel in relatie tot de uitbraak van het coronavirus. EASA beveelt luchtvaartmaatschappijen onder meer aan om alle niet-essentiële interactie tussen cabinepersoneel en passagiers zoveel als praktisch haalbaar aan te passen om het risico op besmetting door passagiers te reduceren. EASA heeft deze richtlijnen kenbaar gemaakt bij alle Europese maatschappijen.<text:note text:id="ID-2755-d37e96" text:note-class="footnote"><text:note-citation text:label="3 ">3</text:note-citation><text:note-body><text:p text:style-name="ifm_p_font.normal_size.6.93pt_mt..5mm_indent.-0.1161in_mleft.0.1161in_ifm">https://www.easa.europa.eu/the-agency/coronavirus-covid-19</text:p></text:note-body></text:note> Mede op basis hiervan hebben luchtvaartmaatschappijen een groot aantal maatregelen genomen.</text:p>
      <text:p text:style-name="ifm_p_ifm">Het RIVM concludeert dat er duidelijke richtlijnen beschikbaar zijn en dat de risico’s op een besmetting van vliegend personeel beperkt worden door onder andere goede ventilatie en luchtfiltersystemen in vliegtuigen. Het RIVM geeft daarnaast aan dat maximale spreiding van passagiers dient te worden nagestreefd. Dit beperkt contact tussen passagiers onderling tijdens vluchten tot een acceptabel minimum.</text:p>
      <text:p text:style-name="ifm_p_ifm">Mijn beeld is dat de richtlijnen van het RIVM en EASA goed worden gerespecteerd door de luchtvaartmaatschappijen. Het contact tussen cabinepersoneel en passagiers wordt beperkt door alleen noodzakelijke handelingen uit te voeren waardoor onder meer de service aan de passagiers is aangepast. Ook worden bemanningsleden uitgerust met beschermende middelen zoals mondkapjes en handschoentjes.</text:p>
      <text:p text:style-name="ifm_p_mt.3.76mm_ifm">Vraag 3</text:p>
      <text:p text:style-name="ifm_p_ifm">Hoe beoordeelt u de maatregel van de Duitse luchtvaartmaatschappijen Lufthansa en Eurowings die in al hun vliegtuigen in rijen van drie en vier de middelste stoelen leeg laten om zo afstand tussen passagiers te waarborgen? Bent u bereid dit ook te vragen aan maatschappijen die op Schiphol vliegen? Zo nee, waarom niet?</text:p>
      <text:p text:style-name="ifm_p_mt.3.76mm_ifm">Antwoord 3</text:p>
      <text:p text:style-name="ifm_p_ifm">Het RIVM geeft aan dat maximale spreiding van passagiers dient te worden nagestreefd. Dit beperkt contact tussen passagiers onderling tijdens vluchten tot een acceptabel minimum. Ook EASA geeft dit als advies aan op haar website. Luchtvaartmaatschappijen die op Schiphol vliegen zijn bekend met de richtlijnen en geven serieus invulling aan dit advies. Luchtvaartmaatschappijen zijn zelf het beste in staat om maximale spreiding in vliegtuigen te organiseren en het lijkt ons niet verstandig dat wij gaan bepalen welke specifieke stoelen wel of niet bezet kunnen zijn.</text:p>
      <text:p text:style-name="ifm_p_mt.3.76mm_ifm">Vraag 4</text:p>
      <text:p text:style-name="ifm_p_ifm">Hoe beoordeelt u de maatregelen van verschillende maatschappijen, waaronder KLM, om op Europese vluchten geen service tijdens de vlucht te verlenen om zo onnodig contact tussen cabinepersoneel en passagiers te vermijden? Bent u bereid dit ook te vragen aan alle maatschappijen die op Schiphol vliegen? Zo nee, waarom niet?</text:p>
      <text:p text:style-name="ifm_p_mt.3.76mm_ifm">Antwoord 4</text:p>
      <text:p text:style-name="ifm_p_ifm">Maatregelen om op vluchten geen service te verlenen zijn een manier om de fysieke interactie tussen cabinepersoneel en passagiers te reduceren, zoals aanbevolen door EASA in de bij vraag 2 genoemde richtlijnen. Het is positief dat de luchtvaartmaatschappijen hier invulling aan geven. De richtlijnen zijn bekend bij de luchtvaartmaatschappijen die op Schiphol vliegen.</text:p>
      <text:p text:style-name="ifm_p_mt.3.76mm_ifm">Vraag 5</text:p>
      <text:p text:style-name="ifm_p_ifm">Bent u bekend met verregaande eisen die kunnen worden opgelegd aan cabinepersoneel op slipstations in bijvoorbeeld Singapore, Suriname of Bonaire, waar personeel wordt gedwongen om 55 uur in één hotelkamer te verblijven, of zelfs te kampen heeft met dreigende voedseltekorten, zoals omschreven door de vakbond VNC?<text:note text:id="ID-2020Z05777-d37e98" text:note-class="footnote"><text:note-citation text:label="4 ">4</text:note-citation><text:note-body><text:p text:style-name="ifm_p_font.normal_size.6.93pt_mt..5mm_indent.-0.1161in_mleft.0.1161in_ifm">Vereniging Nederlands Cabinepersoneel, 25 maart 2020, beschikbaar via: https://vnconline.nl/actueel/vnc-aan-de-slag-met-onacceptabele-restricties-klm-crew.</text:p></text:note-body></text:note> Kunt u toelichten of en welke stappen u wenst te ondernemen om dergelijke onwenselijke situaties te voorkomen?</text:p>
      <text:p text:style-name="ifm_p_mt.3.76mm_ifm">Antwoord 5</text:p>
      <text:p text:style-name="ifm_p_ifm">Ik ben bekend met het feit dat landen beperkingen opleggen aan bemannings-leden. De veiligheid en gezondheid van de bemanning in hotels en tijdens het transport staat voorop. Goede nachtrust, eten en drinken voor de bemanning zijn een randvoorwaarde voor een veilige vluchtuitvoering en de service aan boord. De verblijfsduur in hotels is veelal geminimaliseerd. Wel zijn voor de maatschappijen, in verband met werk- en rusttijden, soms twee overnachtingen noodzakelijk. Het is de verantwoordelijkheid van de luchtvaartmaatschappijen om goede afspraken met de hotels te maken over de beschikbaarheid van eten en drinken voor de bemanningen. De vakorganisaties worden betrokken in de ontwikkelingen. Ik zal deze situatie blijven volgen.</text:p>
      <text:p text:style-name="ifm_p_mt.3.76mm_ifm">Vraag 6</text:p>
      <text:p text:style-name="ifm_p_ifm">Kunt u toelichten welke adviezen terugkerende Nederlanders uit risicogebieden precies te horen krijgen bij aankomst?</text:p>
      <text:p text:style-name="ifm_p_mt.3.76mm_ifm">Antwoord 6</text:p>
      <text:p text:style-name="ifm_p_ifm">Passagiers krijgen bij aankomst op Schiphol de adviezen die voor iedereen in Nederland gelden: Blijf zoveel mogelijk thuis. Werk thuis als dit kan. Ga alleen naar buiten voor noodzakelijke boodschappen maar doe dit alleen, voor een frisse neus of de zorg voor een ander. Maar houd altijd 1,5 meter afstand en vermijd groepsvorming. Over de maatregelen die zijn getroffen in het verband met vluchten uit hoog-risico gebieden hebben we u geïnformeerd op 9 april jl.<text:note text:id="ID-2755-d37e179" text:note-class="footnote"><text:note-citation text:label="5 ">5</text:note-citation><text:note-body><text:p text:style-name="ifm_p_font.normal_size.6.93pt_mt..5mm_indent.-0.1161in_mleft.0.1161in_ifm">Kamerbrief <text:span text:style-name="ifm_span_font.italic_size.6.93pt_ifm">Aanpak inkomende passagiers vanuit risicolanden ter voorkoming van verspreiding coronavirus COVID-19</text:span></text:p></text:note-body></text:note></text:p>
      <text:p text:style-name="ifm_p_mt.3.76mm_ifm">Vraag 7</text:p>
      <text:p text:style-name="ifm_p_ifm">Kunt u toelichten op basis van welke afweging de vliegverboden naar Spanje en Oostenrijk tot stand zijn gekomen? Kunt u voorts aangeven in hoeverre het Outbreak Management Team concrete adviezen uitbrengt ten aanzien van vliegverboden naar specifieke landen of luchthavens?</text:p>
      <text:p text:style-name="ifm_p_mt.3.76mm_ifm">Antwoord 7</text:p>
      <text:p text:style-name="ifm_p_ifm">Voor luchtverkeer vanuit Nederland naar specifieke landen of luchthavens zijn geen vliegverboden ingesteld door Nederland. In de Kamerbrief Aanpak inkomende passagiers vanuit risicolanden ter voorkoming van verspreiding coronavirus COVID-19 van 9 april jl. bent u geïnformeerd over de maatregelen van het kabinet ten aanzien van passagiersvluchten uit landen met een hoog risico. Vanaf 19 maart 2020 zijn de toegangsvoorwaarden voor personen die naar Nederland willen reizen verscherpt. Het gaat om een inperking voor alle niet noodzakelijke reizen van personen vanuit derde landen naar Europa (alle EU-lidstaten, alle leden van Schengen en het VK). Dit EU-inreisverbod voor niet essentiële reizen geldt tot 15 mei 2020. Hiermee is het risico op insleep van het virus via luchtverkeer zeer beperkt. Daarnaast geldt vanaf 17 april 2020 18.00 uur de verplichte gezondheidsverklaring en het dringende advies tot 14 dagen thuisquarantaine voor reizigers uit hoog-risico gebieden. Voor het bepalen van de hoog-risico landen wordt aangesloten bij de eerder genoemde EASA-lijst voor luchtvaartmaatregelen ten aanzien van vluchten uit landen met een hoge besmettingsgraad. Die lijst wordt opgesteld en geactualiseerd op informatie van de Europese gezondheidsorganisatie ECDC en de WHO. Nederland, ondersteund door RIVM, draagt actief bij om deze lijst actueel te houden, zodat de lijst gebaseerd is op goede epidemiologische informatie.</text:p>
      <text:p text:style-name="ifm_p_mt.3.76mm_ifm">Vraag 8</text:p>
      <text:p text:style-name="ifm_p_ifm">Kunt u toelichten of Schiphol Real Estate zich ook houdt aan het Corona-akkoord tussen vastgoedeigenaren en noodlijdende winkeliers, waarin is afgesproken vastgoedeigenaren drie weken uitstel geven op de huur? Kunt u toelichten of ook vrachtafhandelingsbedrijven die worstelen met de terugval in inkomsten hieronder vallen?</text:p>
      <text:p text:style-name="ifm_p_mt.3.76mm_ifm">Antwoord 8</text:p>
      <text:p text:style-name="ifm_p_ifm">Schiphol is op dit moment in overleg met haar klanten, waaronder huurders van winkels en vrachtafhandelingsbedrijven. Het niet-bindende advies van de brancheorganisatie neemt Schiphol mee in haar overwegingen. Schiphol geeft echter aan op dit moment terughoudend te zijn met het doen van toezeggingen, aangezien zij als organisatie ook zelf haar liquiditeit moet borgen. Tevens is Schiphol in afwachting van de effecten van de aangekondigde overheidsmaatregelen, waaronder de Tijdelijke Noodmaatregel Overbrugging voor Werkgelegenheid (NOW), op de situatie van haar klanten.</text:p>
      <text:p text:style-name="ifm_p_mt.3.76mm_ifm">Vraag 9</text:p>
      <text:p text:style-name="ifm_p_ifm">Kunt u deze vragen elk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Verhoeven over luchtvaart tijdens de Coronacrisis</dc:title>
    <meta:user-defined meta:name="OVERHEIDop.ParlID/DC.identifier">ah-tk-20192020-2755</meta:user-defined>
    <meta:user-defined meta:name="OVERHEIDop.vraagnummer">2020Z05777</meta:user-defined>
    <meta:user-defined meta:name="OVERHEIDop.aanhangselNummer">2755</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K. Verhoeven</meta:user-defined>
    <meta:user-defined meta:name="OVERHEIDop.ontvanger">C. van Nieuwenhuizen Wijbenga</meta:user-defined>
    <meta:user-defined meta:name="OVERHEIDop.ontvanger">H.M. de Jonge</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de leden Paternotte en Verhoeven over luchtvaart tijdens de Coronacrisis</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