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27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4</text:p>
      <text:p text:style-name="ifm_p_font.roman_mt.3.76mm_ifm">Vragen van het lid <text:span text:style-name="ifm_span_font.bold_ifm">Ploumen</text:span> (PvdA) aan de Ministers van Volksgezondheid, Welzijn en Sport, van Binnenlandse Zaken en Koninkrijksrelaties en van Justitie en Veiligheid over <text:span text:style-name="ifm_span_font.italic_ifm">de aanhoudende intimidatie van vrouwen buiten abortusklinieken</text:span> (ingezonden 12 maart 2020).</text:p>
      <text:p text:style-name="ifm_p_font.roman_mt.3.76mm_ifm">Antwoord van Minister <text:span text:style-name="ifm_span_font.bold_ifm">De Jonge</text:span> (Volksgezondheid, Welzijn en Sport), mede namens de ministers van Binnenlandse Zaken en Koninkrijksrelaties en van Justitie en Veiligheid (ontvangen 12 mei 2020). Zie ook Aanhangsel Handelingen, vergaderjaar 2019–2020, nr. 2347.</text:p>
      <text:p text:style-name="ifm_p_mt.3.76mm_ifm">Vraag 1</text:p>
      <text:p text:style-name="ifm_p_ifm">Bent u bekend met het feit dat ondanks eerdere debatten, toezeggingen en moties over het onderwerp, de intimidatie van vrouwen buiten abortusklinieken onverminderd doorgaat?<text:note text:id="n1" text:note-class="footnote"><text:note-citation text:label="1 ">1</text:note-citation><text:note-body><text:p text:style-name="ifm_p_font.normal_size.6.93pt_mt..5mm_indent.-0.1161in_mleft.0.1161in_ifm">NOS, 2 maart 2020, «Nog steeds intimidatie bij abortuskliniek, activisten zich van geen kwaad bewust»  https://nos.nl/artikel/2325433-nog-steeds-intimidatie-bij-abortuskliniek-activisten-zich-van-geen-kwaad-bewust.html</text:p></text:note-body></text:note></text:p>
      <text:p text:style-name="ifm_p_mt.3.76mm_ifm">Antwoord 1</text:p>
      <text:p text:style-name="ifm_p_ifm">Ik heb kennisgenomen van het artikel.</text:p>
      <text:p text:style-name="ifm_p_mt.3.76mm_ifm">Vraag 2</text:p>
      <text:p text:style-name="ifm_p_ifm">Deelt u de mening dat het intimideren van vrouwen voor een abortuskliniek moreel verwerpelijk gedrag is dat per direct moet stoppen? Zo ja, waarom en wat gaat u doen om dit te bewerkstelligen? Zo nee, waarom niet?</text:p>
      <text:p text:style-name="ifm_p_mt.3.76mm_ifm">Antwoord 2</text:p>
      <text:p text:style-name="ifm_p_ifm">Zoals ik in mijn eerdere commissiebrief en antwoorden op Kamervragen over dit onderwerp heb aangegeven vind ik het onwenselijk als vrouwen die op het punt staan een abortuskliniek te bezoeken hinder ondervinden door demonstranten.<text:note text:id="ID-2754-d37e75" text:note-class="footnote"><text:note-citation text:label="2 ">2</text:note-citation><text:note-body><text:p text:style-name="ifm_p_font.normal_size.6.93pt_mt..5mm_indent.-0.1161in_mleft.0.1161in_ifm">Kamerstuk 32 279, nr. 150.</text:p></text:note-body></text:note><text:span text:style-name="ifm_span_font.superscript_ifm">,</text:span> <text:note text:id="ID-2754-d37e84" text:note-class="footnote"><text:note-citation text:label="3 ">3</text:note-citation><text:note-body><text:p text:style-name="ifm_p_font.normal_size.6.93pt_mt..5mm_indent.-0.1161in_mleft.0.1161in_ifm">Aanhangsel Handelingen, vergaderjaar 2018–2019, nr. 1651.</text:p></text:note-body></text:note> Vrouwen moeten in alle vrijheid een zwangerschapsafbreking kunnen overwegen.</text:p>
      <text:p text:style-name="ifm_p_ifm">Het recht om te demonstreren is vastgelegd in de Grondwet. Dat daarbij onwelgevallige of soms zelfs choquerende meningen aan de orde kunnen zijn, is op zichzelf genomen geen reden om het demonstratierecht te beperken. Ik kan me echter goed voorstellen dat bepaalde meningen, op een voor een vrouw toch vaak al moeilijk moment in haar leven, op zijn minst intimiderend voelen. Zie verder het antwoord op de vragen 3, 4, 8 en 9.</text:p>
      <text:p text:style-name="ifm_p_mt.3.76mm_ifm">Vraag 3</text:p>
      <text:p text:style-name="ifm_p_ifm">Kunt u een uitgebreid overzicht geven van de concrete stappen die u heeft gezet sinds het eerste debat over deze kwestie in juni 2019?<text:note text:id="n2" text:note-class="footnote"><text:note-citation text:label="4 ">4</text:note-citation><text:note-body><text:p text:style-name="ifm_p_font.normal_size.6.93pt_mt..5mm_indent.-0.1161in_mleft.0.1161in_ifm">Handelingen II, vergaderjaar 2018–2019, nr. 91, item 33, blz. 1–24</text:p></text:note-body></text:note> Kunt u daarbij toelichten welke resultaten uw aanpak heeft gehad? Hoe verhouden deze resultaten zich tot de voortdurende intimidaties die gesignaleerd worden door de abortusklinieken?</text:p>
      <text:p text:style-name="ifm_p_mt.3.76mm_ifm">Antwoord 3</text:p>
      <text:p text:style-name="ifm_p_ifm">Voor het debat heb ik overleggen gehad met de abortusklinieken en met de gemeenten en heb ik tevens de organisaties Schreeuw om Leven en Stirezo gesproken, waarbij de grootste groep van demonstranten is aangesloten. Naar aanleiding van het debat over de demonstraties bij abortusklinieken op 11 juni 2019 zijn verschillende moties aangenomen. De motie van het lid Dijkstra riep op tot het periodiek informeren van uw Kamer over de ontwikkelingen rondom intimidaties van vrouwen bij abortusklinieken.<text:note text:id="ID-2754-d37e105" text:note-class="footnote"><text:note-citation text:label="5 ">5</text:note-citation><text:note-body><text:p text:style-name="ifm_p_font.normal_size.6.93pt_mt..5mm_indent.-0.1161in_mleft.0.1161in_ifm">Kamerstuk 32 279, nr. 168.</text:p></text:note-body></text:note> Daarover heb ik u eind 2019 geïnformeerd<text:note text:id="ID-2754-d37e113" text:note-class="footnote"><text:note-citation text:label="6 ">6</text:note-citation><text:note-body><text:p text:style-name="ifm_p_font.normal_size.6.93pt_mt..5mm_indent.-0.1161in_mleft.0.1161in_ifm">Kamerstuk 34 990, nr. 4.</text:p></text:note-body></text:note> en dat zal ik ook jaarlijks in de voortgangsrapportage medische ethiek doen. In dezelfde brief heb ik u geïnformeerd over de uitkomsten van de motie van de leden Dijkstra en Tellegen om in overleg met abortusklinieken te bezien hoe de aangiftebereidheid van vrouwen kan worden vergroot<text:note text:id="ID-2754-d37e121" text:note-class="footnote"><text:note-citation text:label="7 ">7</text:note-citation><text:note-body><text:p text:style-name="ifm_p_font.normal_size.6.93pt_mt..5mm_indent.-0.1161in_mleft.0.1161in_ifm">Kamerstuk 32 279, nr. 170.</text:p></text:note-body></text:note> en de motie van het lid Van den Berg die opriep tot het in gesprek blijven met gemeenten over adequate maatregelen<text:note text:id="ID-2754-d37e129" text:note-class="footnote"><text:note-citation text:label="8 ">8</text:note-citation><text:note-body><text:p text:style-name="ifm_p_font.normal_size.6.93pt_mt..5mm_indent.-0.1161in_mleft.0.1161in_ifm">Kamerstuk 32 279, nr. 173.</text:p></text:note-body></text:note>.</text:p>
      <text:p text:style-name="ifm_p_ifm">De goede contacten die hierdoor zijn ontstaan tussen de gemeenten onderling en met de abortusklinieken maken het mogelijk om elkaar snel te vinden en adequaat informatie uit te wisselen over elkaars behoeftes, mogelijkheden, ervaringen en goede voorbeelden.</text:p>
      <text:p text:style-name="ifm_p_ifm">Gemeenten gaven aan dat zij over genoeg bevoegdheden beschikken om de demonstraties in goede banen te leiden. Ik blijf hierover op regelmatige basis in gesprek met gemeenten en abortusklinieken. Naar aanleiding van de recente berichtgeving heb ik bij de genoemde abortusklinieken en gemeenten wederom geïnventariseerd wat ik vanuit het ministerie kon betekenen. Wat ik kon doen betrof enkel het met elkaar in contact brengen van enkele betrokkenen.</text:p>
      <text:p text:style-name="ifm_p_mt.3.76mm_ifm">Vraag 3, 4</text:p>
      <text:p text:style-name="ifm_p_ifm">Deelt u tevens de mening dat het onaanvaardbaar is dat de groepering «Schreeuw om Leven» in Rotterdam een nepambulance parkeert bij de abortuskliniek met de tekst «abortus is babymoord» en daarnaast ook nog onjuiste informatie verspreidt? Zo ja, waarom? Welke bestuurlijke dan wel juridische mogelijkheden bestaan er om hiertegen op te treden? Zo nee, waarom niet? Zou volgens u wetgeving zoals in Frankrijk bestaat, waarbij misleidende informatie wordt verboden, een optie zijn om dergelijke acties te verbieden?</text:p>
      <text:p text:style-name="ifm_p_ifm">Hebben burgemeesters voldoende handvatten om tegen deze praktijken op te treden? Zo ja, kunt u dan uitleggen waarom enkele burgemeesters aangeven niet de juiste handvatten te hebben? Zo nee, wat gaat u doen om ervoor te zorgen dat zij die handvatten wel krijgen?</text:p>
      <text:p text:style-name="ifm_p_mt.3.76mm_ifm">Antwoord 3, 4</text:p>
      <text:p text:style-name="ifm_p_ifm">In mijn eerdere commissiebrief en beantwoording van Kamervragen gaf ik al aan dat het op grond van de Wet openbare manifestaties (Wom) primair aan gemeenten (de burgemeester) is om demonstraties bij abortusklinieken in goede banen te leiden. Tot dusverre hebben gemeenten waar abortusklinieken zijn gevestigd steeds aangegeven dat zij over genoeg bevoegdheden beschikken om de demonstraties in goede banen te leiden.</text:p>
      <text:p text:style-name="ifm_p_ifm">Omdat de vrijheid van demonstreren en de vrijheid van meningsuiting fundamentele grondrechten zijn, is het uitgangspunt dat de burgemeester zich zoveel mogelijk moet inspannen om demonstraties te faciliteren en te beschermen. Daarbij geldt dat ook meningsuitingen die choqueren of als storend worden ervaren bescherming verdienen. Volgens de Grondwet heeft in Nederland niemand voorafgaand toestemming nodig om gedachten en gevoelens te openbaren, dat zou neerkomen op censuur. De burgemeester kan daarom geen beperkingen opleggen vanwege de (onjuiste) inhoud van een demonstratie of een meningsuiting. Wel kan hij op grond van de Wom om andere redenen voorschriften en beperkingen stellen, aanwijzingen geven of in het uiterste geval een demonstratie verbieden of beëindigen. In de beantwoording van eerdere Kamervragen ben ik hier uitvoeriger op ingegaan.<text:note text:id="ID-2754-d37e156" text:note-class="footnote"><text:note-citation text:label="9 ">9</text:note-citation><text:note-body><text:p text:style-name="ifm_p_font.normal_size.6.93pt_mt..5mm_indent.-0.1161in_mleft.0.1161in_ifm">Aanhangsel Handelingen, vergaderjaar 2018–20/19, nr. 1651.</text:p></text:note-body></text:note> Het recht om te demonstreren en om je mening te uiten is niet onbegrensd. Bij strafbare gedragingen of uitingen, zoals intimidatie, kan worden ingegrepen. Iedereen die kennis heeft van een (vermeend) strafbaar feit kan aangifte doen bij de politie.</text:p>
      <text:p text:style-name="ifm_p_ifm">De politie, het OM en uiteindelijk de strafrechter zullen van geval tot geval moeten beoordelen of een concrete gedraging strafbaar is.</text:p>
      <text:p text:style-name="ifm_p_ifm">Ik heb vanuit de gemeenten geen signalen ontvangen dat zij, met inachtneming van het respect voor de hiervoor geschetst grondrechten, niet genoeg mogelijkheden hebben om demonstraties bij abortusklinieken in goede banen te leiden. Zie verder het antwoord op de vragen 8 en 9.</text:p>
      <text:p text:style-name="ifm_p_mt.3.76mm_ifm">Vraag 5</text:p>
      <text:p text:style-name="ifm_p_ifm">Hebben burgemeesters voldoende handvatten om tegen deze praktijken op te treden? Zo ja, kunt u dan uitleggen waarom enkele burgemeesters aangeven niet de juiste handvatten te hebben? Zo nee, wat gaat u doen om ervoor te zorgen dat zij die handvatten wel krijgen?</text:p>
      <text:p text:style-name="ifm_p_mt.3.76mm_ifm">Antwoord 5</text:p>
      <text:p text:style-name="ifm_p_ifm">Uit de wetsgeschiedenis van de Wom volgt dat het criterium «bescherming van de gezondheid» restrictief moet worden uitgelegd. In de memorie van toelichting is de bestrijding van een epidemie als voorbeeld genoemd. Gelet hierop zie ik in algemene zin geen aanknopingspunten om aan te nemen dat hieronder ook de mogelijke effecten voor de psychische gezondheid van vrouwen kunnen vallen die te maken (kunnen) krijgen met demonstranten bij een bezoek aan een abortuskliniek. Zou een burgemeester met dat doel een beperking opleggen, dan is het uiteindelijk aan de bestuursrechter om daar – in een concreet geval – een oordeel over te geven, indien een demonstrant daartegen opkomt.</text:p>
      <text:p text:style-name="ifm_p_mt.3.76mm_ifm">Vraag 6</text:p>
      <text:p text:style-name="ifm_p_ifm">Deelt u de mening dat bovenstaande praktijken de psychische gezondheid van de desbetreffende vrouwen kan schaden en dat daarom artikel 2 van de Wet openbare manifestaties van toepassing kan zijn op grond waarvan beperkingen aan het recht tot belijden van godsdienst of levensovertuiging en het recht tot vergadering en betoging, kunnen worden opgelegd «ter bescherming van de gezondheid»? Zo ja, welke beperkingen zijn mogelijk? Kan daartoe ook het aanleggen van een bufferzone behoren? Zo nee, waarom deelt u die mening niet?</text:p>
      <text:p text:style-name="ifm_p_mt.3.76mm_ifm">Antwoord 6</text:p>
      <text:p text:style-name="ifm_p_ifm">Bij de uitoefening van het demonstratierecht kan sprake zijn van hinder. Indien abortusklinieken van mening zijn dat zij onevenredige schade oplopen door de demonstranten, kunnen zij ervoor kiezen om een civiele procedure op te starten. Het is vervolgens aan de burgerlijke rechter om daarover een oordeel te vellen.</text:p>
      <text:p text:style-name="ifm_p_mt.3.76mm_ifm">Vraag 7</text:p>
      <text:p text:style-name="ifm_p_ifm">Acht u het mogelijk dat abortusklinieken vanwege de genoemde praktijken onevenredige schade oplopen, bijvoorbeeld vanwege extra kosten voor beveiliging of voor begeleiding en nazorg van vrouwen? Zo ja, in hoeverre zou dit in een civiele procedure op de demonstranten kunnen worden verhaald? Zo nee, waarom acht u dit niet mogelijk?</text:p>
      <text:p text:style-name="ifm_p_mt.3.76mm_ifm">Antwoord 7</text:p>
      <text:p text:style-name="ifm_p_ifm">Voor een demonstratie acht ik een dergelijk gebiedsverbod niet mogelijk. Op vragen over het groepsverbod van artikel 172a Gemeentewet heeft de regering bij de totstandbrenging van dit artikel geantwoord dat het recht tot betoging een grondrecht is, dat niet kan worden beperkt door een dergelijk, door de burgemeester opgelegd verbod. Het reguleren van een demonstratie kan uitsluitend op grond van de Wom.<text:note text:id="ID-2754-d37e205" text:note-class="footnote"><text:note-citation text:label="10 ">10</text:note-citation><text:note-body><text:p text:style-name="ifm_p_font.normal_size.6.93pt_mt..5mm_indent.-0.1161in_mleft.0.1161in_ifm">Kamerstuk I 2009/10, 31 467, C, p. 21.</text:p></text:note-body></text:note></text:p>
      <text:p text:style-name="ifm_p_mt.3.76mm_ifm">Vraag 8</text:p>
      <text:p text:style-name="ifm_p_ifm">Acht u de inzet van een gebiedsverbod op grond van artikel 172a Gemeentewet mogelijk om dit soort praktijken te voorkomen?</text:p>
      <text:p text:style-name="ifm_p_mt.3.76mm_ifm">Antwoord 8</text:p>
      <text:p text:style-name="ifm_p_ifm">Demonstreren is het (grond)recht om met meerdere mensen in het openbaar uiting te geven aan gevoelens of wensen op maatschappelijk en politiek gebied. Zoals eerder aangegeven krijgen meningsuitingen die choqueren of als storend worden ervaren ook bescherming.</text:p>
      <text:p text:style-name="ifm_p_ifm">Het recht om te demonstreren en om je mening te uiten is echter niet onbegrensd. Uitingen kunnen onder bepaalde omstandigheden strafbaar zijn, bijvoorbeeld wanneer zij beledigend zijn (artikel 266 Sr), opruiend zijn (artikel 131 Sr) of wanneer ze aanzetten tot haat, discriminatie of geweld tegen bepaalde groepen. Of er sprake is van strafbare gedragingen of uitingen is afhankelijk van de aard van de uitingen en gedragingen en de omstandigheden waaronder deze plaatsvonden. Van strafbaarheid op grond van «belediging» (artikel 266 Sr) kan slechts sprake zijn als de uiting een bepaalde persoon betreft. Voor strafbaarheid op grond van opruiing (artikel 131 Sr) is onder meer vereist dat degene die de uiting doet de opzet heeft om anderen aan te zetten tot strafbare feiten. Voor strafbaarheid wegens aanzetten tot haat, discriminatie of gewelddadig optreden is vereist dat het gaat om een uiting die een bepaalde groep betreft, vanwege de kenmerken van die groep, die bij wet bepaald zijn. Zowel bij belediging als bij het aanzetten tot haat, discriminatie of gewelddadig optreden, speelt bovendien dat de uiting dient te worden afgewogen tegen het recht op de vrijheid van meningsuiting. In voorkomende gevallen verdient een uiting bescherming vanwege het recht op de vrijheid van meningsuiting. Dat is bijvoorbeeld het geval wanneer de uiting een bijdrage aan het publieke debat levert (bijvoorbeeld een deelname aan een maatschappelijke discussie). Dergelijke uitingen zijn in beginsel niet strafbaar, tenzij ze «onnodig grievend» zijn. De politie, het OM en uiteindelijk de strafrechter zullen echter van geval tot geval moeten beoordelen of een concrete gedraging strafbaar is. Als Minister ga ik hier niet over.</text:p>
      <text:p text:style-name="ifm_p_mt.3.76mm_ifm">Vraag 9</text:p>
      <text:p text:style-name="ifm_p_ifm">Kunnen leuzen zoals «abortus is (baby) moord» onder omstandigheden strafbaar zijn? Zo ja, op grond van welke wetsartikelen? Kan er bijvoorbeeld sprake zijn van aanzetten tot haat zoals bedoeld in artikel 137d Wetboek van Strafrecht? Zo nee, waarom niet?</text:p>
      <text:p text:style-name="ifm_p_mt.3.76mm_ifm">Antwoord 9</text:p>
      <text:p text:style-name="ifm_p_ifm">Zoals aangegeven in de antwoorden op de overige gestelde vragen biedt de Wom de burgemeester verschillende mogelijkheden om te voorkomen dat de activiteiten van abortusklinieken en hun bezoekers worden belemmerd in het uitoefenen van hun rechten. Zo zijn er gemeenten waar een plek voor de demonstratie is aangewezen. Dit kan op grond van de plaatselijke omstandigheden een geschikte en juridisch aanvaardbare manier zijn om recht te doen aan enerzijds de vrijheid om te demonstreren en anderzijds de vrijelijke toegang voor vrouwen tot abortuszorg. Het strafrecht biedt mogelijkheden om tegen eventuele uitwassen op te treden. Gelet hierop, evenals op het recht op de vrijheid van meningsuiting en het recht tot vergadering en betoging, zie ik dan ook geen aanleiding om de wet- en regelgeving te wijzigen.</text:p>
      <text:p text:style-name="ifm_p_mt.3.76mm_ifm">Vraag 10</text:p>
      <text:p text:style-name="ifm_p_ifm">Welke wijzigingen in wet- of regelgeving zouden nodig zijn om het aanspreken van vrouwen voor een abortuskliniek, met de boodschap dat abortus moord is en het tonen van afbeeldingen van foetussen, wel strafbaar te kunnen stellen?</text:p>
      <text:p text:style-name="ifm_p_mt.3.76mm_ifm">Antwoord 10</text:p>
      <text:p text:style-name="ifm_p_ifm">Een dergelijk overzicht is mij niet bekend. Wel wordt opgemerkt dat het demonstratierecht en de vrijheid van meningsuiting niet alleen nationaal, maar ook internationaal stevig zijn verankerd, zoals in het Europees Verdrag tot bescherming van de Rechten van de Mens en de fundamentele vrijheden (EVRM) en het Handvest van de grondrechten van de Europese Unie. Andere (ons omringende) landen, waaronder de landen van de Raad van Europa, zijn daarmee ook internationaalrechtelijk gebonden aan de vergaande bescherming die het demonstratierecht en het recht op vrije meningsuiting genieten. Daaruit vloeit onder meer voort dat de overheid haar best moet doen een protest toe te staan daar waar de doelgroep die kan horen en zien. Deze bescherming geldt ook voor protesten of betogingen waarbij beledigende, verwerpelijke of zelfs choquerende uitingen worden gedaan. Voor het overige geldt dat andere landen binnen de bandbreedte van het internationale recht de vrijheid hebben eigen keuzes maken die aansluiten bij hun eigen rechtscultuur. Die keuzes zijn soms (sterk) historisch bepaald. Nederland heeft ervoor gekozen om zoveel mogelijk bescherming te bieden aan demonstraties.</text:p>
      <text:p text:style-name="ifm_p_mt.3.76mm_ifm">Vraag 11</text:p>
      <text:p text:style-name="ifm_p_ifm">Kunt u een overzicht geven van regelgeving in andere landen waarbij dit soort activiteiten worden verboden, dan wel het recht op demonstratie wordt beperkt?</text:p>
      <text:p text:style-name="ifm_p_mt.3.76mm_ifm">Antwoord 11</text:p>
      <text:p text:style-name="ifm_p_ifm">In de Nederlandse abortuswetgeving is gekozen voor een balans tussen de beschermwaardigheid van het leven en het zelfbeschikkingsrecht van de vrouw. Dat betekent dat ook dat vrouwen in alle vrijheid een zwangerschapsafbreking moeten kunnen overwegen en toegang moeten hebben tot abortuszorg. Ik sta daarvoor en meen dat de abortuszorg momenteel voldoende toegankelijk is.</text:p>
      <text:p text:style-name="ifm_p_ifm">Gemeenten hebben aangeven dat zij over genoeg bevoegdheden beschikken om de demonstraties in goede banen te leiden. Daarom zie ik geen noodzakelijke actie, anders dan het landelijk delen van informatie, zoals dit nu al plaatsvindt. Ik zal in gesprek blijven met gemeenten en abortusklinieken en uw Kamer jaarlijks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de aanhoudende intimidatie van vrouwen buiten abortusklinieken</dc:title>
    <meta:user-defined meta:name="OVERHEIDop.ParlID/DC.identifier">ah-tk-20192020-2754</meta:user-defined>
    <meta:user-defined meta:name="OVERHEIDop.vraagnummer">2020Z04978</meta:user-defined>
    <meta:user-defined meta:name="OVERHEIDop.aanhangselNummer">2754</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H.M. de Jonge</meta:user-defined>
    <meta:user-defined meta:name="OVERHEIDop.vergaderjaar">2019-2020</meta:user-defined>
    <meta:user-defined meta:name="DCTERMS.W3CDTF/OVERHEIDop.datumOntvangst">2020-05-12</meta:user-defined>
    <meta:user-defined meta:name="OVERHEID.StatenGeneraal/DC.creator">Tweede Kamer der Staten-Generaal</meta:user-defined>
    <dc:language>nl</dc:language>
    <meta:user-defined meta:name="DCTERMS.alternative"/>
    <meta:user-defined meta:name="DC.title">Antwoord op vragen van het lid Ploumen over de aanhoudende intimidatie van vrouwen buiten abortusklinieken</meta:user-defined>
    <meta:user-defined meta:name="DCTERMS.W3CDTF/DCTERMS.available">2020-05-13</meta:user-defined>
    <meta:user-defined meta:name="OVERHEIDop.publicationName">Kamervragen (Aanhangsel)</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Ziekten en behandelingen</meta:user-defined>
    <meta:user-defined meta:name="OVERHEIDop.versieInformatie"/>
  </office:meta>
</office:document-meta>
</file>