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Hijink</text:span> en <text:span text:style-name="ifm_span_font.bold_ifm">Leijten</text:span> (beiden SP) aan de Staatssecretarissen van Financiën en van Sociale Zaken en Werkgelegenheid en de Ministers van Binnenlandse Zaken en Koninkrijksrelaties en voor Medische Zorg over <text:span text:style-name="ifm_span_font.italic_ifm">overwerk in relatie tot toeslagen</text:span> (ingezonden 9 april 2020).</text:p>
      <text:p text:style-name="ifm_p_font.roman_mt.3.76mm_ifm">Mededeling van Staatssecretaris <text:span text:style-name="ifm_span_font.bold_ifm">Van Huffelen</text:span> (Financiën, Toeslagen en Douane) (ontvangen 11 mei 2020).</text:p>
      <text:p text:style-name="ifm_p_mt.3.76mm_ifm">Vraag 1</text:p>
      <text:p text:style-name="ifm_p_ifm">Kunt u aangeven hoe het kabinet om wil gaan met personeel in cruciale beroepen die nu enorme overuren draaien en die te veel gaan verdienen voor de zorgtoeslag, de huurtoeslag en de kinderopvangtoeslag?<text:note text:id="ID-2020Z06458-d37e52" text:note-class="footnote"><text:note-citation text:label="1 ">1</text:note-citation><text:note-body><text:p text:style-name="ifm_p_font.normal_size.6.93pt_mt..5mm_indent.-0.1161in_mleft.0.1161in_ifm">Vragen naar aanleiding van talloze mails van mensen met overwerk en zorgen over een toeslagendrama in het volgende jaar.</text:p></text:note-body></text:note></text:p>
      <text:p text:style-name="ifm_p_mt.3.76mm_ifm">Vraag 2</text:p>
      <text:p text:style-name="ifm_p_ifm">Erkent u dat juist mensen in de zorg, distributie of de supermarkten niet het inkomen verdienen waardoor ze nu kunnen overgaan tot het stopzetten van toeslagen en dat zij ook niet kunnen overzien hoeveel overwerk zij zullen hebben aan het einde van dit jaar? Kunt u uw antwoord toelichten?</text:p>
      <text:p text:style-name="ifm_p_mt.3.76mm_ifm">Vraag 3</text:p>
      <text:p text:style-name="ifm_p_ifm">Realiseert u zich tevens dat de situatie van overwerken bij cruciale beroepen nog enige tijd kan duren en dat gezien de impact van het werk niet logischerwijs te verwachten is dat mensen per maand hun toeslagen zullen aanpassen? Kunt u uw antwoord toelichten?</text:p>
      <text:p text:style-name="ifm_p_mt.3.76mm_ifm">Vraag 4</text:p>
      <text:p text:style-name="ifm_p_ifm">Erkent u tevens dat het beroep dat wordt gedaan op mensen met een cruciaal beroep om extra te komen werken, niet eenvoudig geweigerd kan worden? Kunt u uw antwoord toelichten?</text:p>
      <text:p text:style-name="ifm_p_mt.3.76mm_ifm">Vraag 5</text:p>
      <text:p text:style-name="ifm_p_ifm">Bent u bereid om met een duidelijke en coulante regeling zekerheid te bieden aan mensen die zich zorgen maken om het overwerken en het gevolg dat toeslagen moeten worden terugbetaald? Zo neen, waarom niet?</text:p>
      <text:p text:style-name="ifm_p_mt.3.76mm_ifm">Vraag 6</text:p>
      <text:p text:style-name="ifm_p_ifm">Bent u bereid deze vragen op de kortst mogelijke termijn te beantwoorden?</text:p>
      <text:h text:style-name="ifm_p_font.bold_mt.5.08mm_page.keep-with-next_ifm" text:outline-level="2">Mededeling</text:h>
      <text:p text:style-name="ifm_p_mt.4.23mm_ifm">Bij deze verzoek ik u om uitstel van de beantwoording van de vragen van de leden Hijink en Leijten (beiden SP) aan de staatssecretarissen van Financiën en van Sociale Zaken en Werkgelegenheid en de Ministers van Binnenlandse Zaken en Koninkrijksrelaties en voor Medische Zorg over overwerk in relatie tot toeslagen (2020Z06458, ingezonden op 9 april 2020).</text:p>
      <text:p text:style-name="ifm_p_ifm">De reden voor mijn verzoek is dat de grote hoeveelheid werk vanwege de corona-crisis tot nu toe beantwoording niet mogelijk heef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Leijten over overwerk in relatie tot toeslagen</dc:title>
    <meta:user-defined meta:name="OVERHEIDop.ParlID/DC.identifier">ah-tk-20192020-2748</meta:user-defined>
    <meta:user-defined meta:name="OVERHEIDop.vraagnummer">2020Z06458</meta:user-defined>
    <meta:user-defined meta:name="OVERHEIDop.aanhangselNummer">274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M. Hijink</meta:user-defined>
    <meta:user-defined meta:name="OVERHEIDop.ontvanger">A.C. van Huffelen</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de leden Hijink en Leijten over overwerk in relatie tot toeslag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