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7</text:p>
      <text:p text:style-name="ifm_p_font.roman_mt.3.76mm_ifm">Vragen van het lid <text:span text:style-name="ifm_span_font.bold_ifm">Van Brenk</text:span> (50PLUS) aan de Minister van Infrastructuur en Waterstaat over <text:span text:style-name="ifm_span_font.italic_ifm">het artikel «Vewin: Indicatieve Niveaus voor Ernstige Verontreiniging voor PFAS bieden onvoldoende bescherming voor drinkwater»</text:span> (ingezonden 11 maart 2020).</text:p>
      <text:p text:style-name="ifm_p_font.roman_mt.3.76mm_ifm">Antwoord van Staatssecretaris <text:span text:style-name="ifm_span_font.bold_ifm">Van Veldhoven-Van der Meer</text:span> (Infrastructuur en Waterstaat), mede namens de Minister van Infrastructuur en Waterstaat (ontvangen 11 mei 2020). Zie ook Aanhangsel Handelingen, vergaderjaar 2019–2020, nr. 2460.</text:p>
      <text:p text:style-name="ifm_p_mt.3.76mm_ifm">Vraag 1</text:p>
      <text:p text:style-name="ifm_p_ifm">Bent u bekend met het artikel «Vewin: Indicatieve Niveaus voor Ernstige Verontreiniging voor PFAS bieden onvoldoende bescherming voor drinkwater»?<text:note text:id="ID-2020Z04812-d37e52" text:note-class="footnote"><text:note-citation text:label="1 ">1</text:note-citation><text:note-body><text:p text:style-name="ifm_p_font.normal_size.6.93pt_mt..5mm_indent.-0.1161in_mleft.0.1161in_ifm">Vewin, 6 maart 2020, Vewin: Indicatieve Niveaus voor Ernstige Verontreiniging voor PFAS bieden onvoldoende bescherming voor drinkwater (https://www.vewin.nl/nieuws/paginas/Vewin_Indicatieve_Niveaus_voor_Ernstige_Verontreiniging_voor_PFAS_bieden_onvoldoende_bescherming_voor_drinkwater_1091.aspx?source=%2fPaginas%2fDefault.aspx)</text:p></text:note-body></text:note></text:p>
      <text:p text:style-name="ifm_p_mt.3.76mm_ifm">Antwoord 1</text:p>
      <text:p text:style-name="ifm_p_ifm">Ja.</text:p>
      <text:p text:style-name="ifm_p_mt.3.76mm_ifm">Vraag 2</text:p>
      <text:p text:style-name="ifm_p_ifm">Kunt u verklaren waarom het Rijksinstituut voor Volksgezondheid en Milieu (RIVM) hogere Indicatieve Niveaus voor Ernstige Verontreinigingen (INEV’s) adviseert voor de gehaltes PFOA en GenX in grondwater dat gebruikt wordt voor drinkwatervoorziening, dan voor drinkwater?</text:p>
      <text:p text:style-name="ifm_p_mt.3.76mm_ifm">Antwoord 2</text:p>
      <text:p text:style-name="ifm_p_ifm">De richtwaarden voor drinkwater zijn bedoeld om de kwaliteit van drinkwater als eindproduct («uit de kraan») te garanderen. Hiervoor gelden strenge eisen, omdat ook rekening wordt gehouden met blootstelling via andere voedselbronnen.</text:p>
      <text:p text:style-name="ifm_p_ifm">INEV’s worden door de bevoegde overheden gebruikt om de ernst van een bodemverontreiniging te beoordelen. Dit is niet alleen gericht op drinkwater. Of en welke maatregelen worden genomen hangt onder meer af van de mate van vervuiling en de kosteneffectiviteit. Soms is een bodemsanering de oplossing, maar meestal zijn er andere oplossingen zoals een zuiveringsstap in de drinkwaterbereiding.</text:p>
      <text:p text:style-name="ifm_p_ifm">De richtwaarden en normen voor drinkwater zijn altijd van toepassing op water dat bedoeld is voor consumptie.</text:p>
      <text:p text:style-name="ifm_p_mt.3.76mm_ifm">Vraag 3</text:p>
      <text:p text:style-name="ifm_p_ifm">Staat u achter het advies van het RIVM? Kunt u uw antwoord duidelijk toelichten?</text:p>
      <text:p text:style-name="ifm_p_mt.3.76mm_ifm">Antwoord 3</text:p>
      <text:p text:style-name="ifm_p_ifm">Ik neem het advies van het RIVM over. Het RIVM- advies is gebaseerd op de meest actuele kennis en sluit aan bij de Regelgeving omtrent verontreinigingen in grondwater en drinkwater.</text:p>
      <text:p text:style-name="ifm_p_mt.3.76mm_ifm">Vraag 4</text:p>
      <text:p text:style-name="ifm_p_ifm">Wat is de status van het advies van het RIVM? Kunt u uw antwoord toelichten?</text:p>
      <text:p text:style-name="ifm_p_mt.3.76mm_ifm">Antwoord 4</text:p>
      <text:p text:style-name="ifm_p_ifm">INEV’s worden net als interventiewaarden door bevoegde gezagen gebruikt om de ernst van een bodemverontreiniging te kunnen beoordelen. INEV’s zijn een soort voorlopige interventiewaarden die door het RIVM op dezelfde manier worden berekend als interventiewaarden. Ze zijn voorlopig omdat er in de onderbouwing van de INEV nog informatie ontbreekt waardoor de waarde nog zou kunnen veranderen. In dit geval wordt een evaluatie verwacht van gezondheidskundige innamegrenzen door de Europese Voedselautoriteit (EFSA). Als de nieuwe informatie door de EFSA is gepubliceerd, zal het RIVM de wetenschappelijke onderbouwing van de EFSA-evaluatie beoordelen. Op basis van deze beoordeling zal worden besloten of er aanleiding is om de normafleiding aan te passen en zal het RIVM interventiewaarden berekenen.</text:p>
      <text:p text:style-name="ifm_p_mt.3.76mm_ifm">Vraag 5</text:p>
      <text:p text:style-name="ifm_p_ifm">Bent u het eens met de stelling dat het tegenstrijdig is dat op grond van de nu voorliggende INEV’s geconcludeerd zou kunnen worden dat er geen sprake is van verontreiniging van grondwater voor de drinkwatervoorziening, terwijl tegelijkertijd hiermee de indicatieve richtwaarden voor het drinkwater worden overschreden?</text:p>
      <text:p text:style-name="ifm_p_mt.3.76mm_ifm">Antwoord 5</text:p>
      <text:p text:style-name="ifm_p_ifm">Nee, ik ben het niet eens met die stelling. INEV’s en drinkwaternormen kunnen niet gelijk gesteld worden, omdat zij andere beschermingsdoelen dienen. Zie verder het antwoord op vraag 2.</text:p>
      <text:p text:style-name="ifm_p_mt.3.76mm_ifm">Vraag 6</text:p>
      <text:p text:style-name="ifm_p_ifm">Hoe oordeelt u over de stelling dat door dit verschil tussen INEV’s en drinkwaternormen ongewenste discussies kunnen ontstaan over de vraag of beschermende maatregelen voor de drinkwatervoorziening noodzakelijk zijn, terwijl normen zonder meer duidelijk én veilig moeten zijn?</text:p>
      <text:p text:style-name="ifm_p_mt.3.76mm_ifm">Antwoord 6</text:p>
      <text:p text:style-name="ifm_p_ifm">De huidige INEV’s en drinkwaternormen zijn duidelijk én veilig. Zoals in mijn antwoord op vraag vijf is verwoord, hebben de INEV’s en drinkwaternormen andere beschermingsdoelen.</text:p>
      <text:p text:style-name="ifm_p_mt.3.76mm_ifm">Vraag 7</text:p>
      <text:p text:style-name="ifm_p_ifm">Waarom wordt een hogere waarde van deze persistente stoffen voorgesteld, terwijl al bekend is dat zij schadelijk zijn voor mens en milieu?</text:p>
      <text:p text:style-name="ifm_p_mt.3.76mm_ifm">Antwoord 7</text:p>
      <text:p text:style-name="ifm_p_ifm">INEV’s liggen voor alle stoffen vaak (veel) hoger dan de hergebruikswaarden voor grond omdat ze een heel ander doel dienen. Op basis van de INEV’s kan de ernst van een bodemverontreiniging worden vastgesteld door bevoegde gezagen en vervolgens bepalen of en, indien ja, welke beheersmaatregelen nodig zijn. Voor hergebruikswaarden geldt dat die altijd en overal voor een veilig gebruik van de bodem mogelijk maken. Hierbij wordt ook rekening gehouden met de blootstelling aan stoffen op andere wijzen dan via de bodem.</text:p>
      <text:p text:style-name="ifm_p_mt.3.76mm_ifm">Vraag 8</text:p>
      <text:p text:style-name="ifm_p_ifm">Bent u het eens dat eerst de omvang en locaties van de verontreiniging in kaart zou moeten worden gebracht, voordat er überhaupt normen worden vastgesteld? Kunt u uw antwoord toelichten?</text:p>
      <text:p text:style-name="ifm_p_mt.3.76mm_ifm">Antwoord 8</text:p>
      <text:p text:style-name="ifm_p_ifm">INEV’s of interventiewaarden zijn juist nodig om de ernst van een bodemverontreiniging vast te kunnen stellen. Zonder normen kunnen omvang en locaties van verontreiniging niet worden vastgesteld of in kaart worden gebracht. Er wordt op dit moment een inventarisatie gedaan van locaties waar PFAS is gebruikt en mogelijk in verhoogde concentraties kan worden aangetroffen, de zogenaamde aandachtlocaties. Aan de hand van deze inventarisatie kunnen de Wbb-bevoegde gezagen met de INEV’s in de hand beoordelen of er op desbetreffende locaties sprake is van een ernstige bodemverontreiniging.</text:p>
      <text:p text:style-name="ifm_p_ifm">Op basis van de beoordelingen van de Wbb-bevoegde gezagen wordt een overzicht opgesteld van de omvang en locaties van (ernstige) verontreinigingen in Nederland. Samen met de andere overheden zal op basis van deze beoordelingen een plan van aanpak voor de locaties met ernstige verontreiniging worden opgesteld. Ook in de voortgangsbrief PFAS van 13 februari 2020 (Kamerstuk 35 334, nr. 46) heb ik u aangegeven dat de resultaten van de inventarisatie van de aandachtslocaties (zogenaamde hotspots), onderzoeken van het RIVM naar deze INEV’s en de definitieve interventiewaarden, alsmede de bestuurlijke afspraken met medeoverheden over dit onderwerp in samenhang moeten worden beschouwd. De uitkomsten hiervan deel ik voor het einde van het jaar met u gelijktijdig met het definitieve handelingskader PFAS en de afspraken met decentrale overheden over eventuele financiële consequenties.</text:p>
      <text:p text:style-name="ifm_p_mt.3.76mm_ifm">Vraag 9</text:p>
      <text:p text:style-name="ifm_p_ifm">Bent u het eens met de stelling dat ten allen tijde voorkomen moet worden dat schadelijke stoffen in het drinkwater of grondwater terecht komen?</text:p>
      <text:p text:style-name="ifm_p_mt.3.76mm_ifm">Antwoord 9</text:p>
      <text:p text:style-name="ifm_p_ifm">Het is inderdaad wenselijk dat zoveel mogelijk wordt voorkomen dat schadelijke stoffen in het drinkwater of grondwater terecht komen. Dit is een belangrijk uitgangspunt van de regelgeving.</text:p>
      <text:p text:style-name="ifm_p_mt.3.76mm_ifm">Vraag 10</text:p>
      <text:p text:style-name="ifm_p_ifm">Klopt het dat bevoegde gezagen pas bij overschrijding van de INEVs voor drinkwater verplicht zijn om te onderzoeken of maatregelen voor bescherming van de drinkwatervoorziening noodzakelijk zijn?</text:p>
      <text:p text:style-name="ifm_p_mt.3.76mm_ifm">Antwoord 10</text:p>
      <text:p text:style-name="ifm_p_ifm">De INEV geeft een eerste indicatie. Indien de INEV overschreden wordt moet het bevoegd gezag kijken of, en zo ja welke, maatregelen nodig zijn. Een verdere toelichting vindt u in het antwoord onder vraag 2. In principe hoeft een bevoegd gezag niets te doen als de waarde onder de INEV zit, maar het bevoegd gezag kan altijd een afweging maken of er sprake is van een bijzondere situatie en dus of het maatregelen wil treffen. Drinkwaterbedrijven nemen overigens altijd zelf maatregelen als de drinkwaternorm niet gehaald wordt en kunnen in die situaties in overleg gaan met het desbetreffende bevoegde gez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artikel ‘Vewin: Indicatieve Niveaus voor Ernstige Verontreiniging voor PFAS bieden onvoldoende bescherming voor drinkwater’</dc:title>
    <meta:user-defined meta:name="OVERHEIDop.ParlID/DC.identifier">ah-tk-20192020-2747</meta:user-defined>
    <meta:user-defined meta:name="OVERHEIDop.vraagnummer">2020Z04812</meta:user-defined>
    <meta:user-defined meta:name="OVERHEIDop.aanhangselNummer">2747</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S. van Veldhoven-van der Meer</meta:user-defined>
    <meta:user-defined meta:name="OVERHEIDop.vergaderjaar">2019-2020</meta:user-defined>
    <meta:user-defined meta:name="DCTERMS.W3CDTF/OVERHEIDop.datumOntvangst">2020-05-11</meta:user-defined>
    <meta:user-defined meta:name="OVERHEID.StatenGeneraal/DC.creator">Tweede Kamer der Staten-Generaal</meta:user-defined>
    <dc:language>nl</dc:language>
    <meta:user-defined meta:name="DCTERMS.alternative"/>
    <meta:user-defined meta:name="DC.title">Antwoord op vragen van het lid Van Brenk over het artikel ‘Vewin: Indicatieve Niveaus voor Ernstige Verontreiniging voor PFAS bieden onvoldoende bescherming voor drinkwater’</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