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Baudet</text:span> (FVD) aan de Minister van Economische Zaken en Klimaat over <text:span text:style-name="ifm_span_font.italic_ifm">biomassa</text:span> (ingezonden 14 april 2020).</text:p>
      <text:p text:style-name="ifm_p_font.roman_mt.3.76mm_ifm">Mededeling van Minister <text:span text:style-name="ifm_span_font.bold_ifm">Wiebes</text:span> (Economische Zaken en Klimaat) (ontvangen 11 mei 2020).</text:p>
      <text:p text:style-name="ifm_p_mt.3.76mm_ifm">Vraag 1</text:p>
      <text:p text:style-name="ifm_p_ifm">Bent u bekend met het bericht «Bouw biomassacentrale Diemen kan doorgaan»?<text:note text:id="ID-2020Z06638-d37e52" text:note-class="footnote"><text:note-citation text:label="1 ">1</text:note-citation><text:note-body><text:p text:style-name="ifm_p_font.normal_size.6.93pt_mt..5mm_indent.-0.1161in_mleft.0.1161in_ifm">Parool, 8 april 2020, «Bouw biomassacentrale Diemen kan doorgaan» (https://www.parool.nl/cs-b042fbf1).</text:p></text:note-body></text:note></text:p>
      <text:p text:style-name="ifm_p_mt.3.76mm_ifm">Vraag 2</text:p>
      <text:p text:style-name="ifm_p_ifm">Erkent u dat er bij de verbranding van biomassa méér CO<text:span text:style-name="ifm_span_font.subscript_ifm">2</text:span> wordt uitgestoten, dan bij de verbranding van steenkool? Zo ja, waarom wordt biomassa op grond van het Klimaatakkoord dan als «duurzaam» beschouwd?</text:p>
      <text:p text:style-name="ifm_p_mt.3.76mm_ifm">Vraag 3</text:p>
      <text:p text:style-name="ifm_p_ifm">Hoe beoordeelt u de toenemende maatschappelijke weerstand tegen biomassacentrales?</text:p>
      <text:p text:style-name="ifm_p_mt.3.76mm_ifm">Vraag 4</text:p>
      <text:p text:style-name="ifm_p_ifm">Kunt u zich voorstellen dat provincies zich genoodzaakt voelen om vergunningen voor biomassacentrales te verlenen, omdat zij verplicht zijn het Klimaatakkoord mede uit te voeren?</text:p>
      <text:p text:style-name="ifm_p_mt.3.76mm_ifm">Vraag 5</text:p>
      <text:p text:style-name="ifm_p_ifm">Hoe ziet de precieze taak- en bevoegdheidsverdeling tussen Rijk, provincies en gemeenten eruit, omtrent het verlenen van subsidies en vergunningen voor biomassacentrales?</text:p>
      <text:p text:style-name="ifm_p_mt.3.76mm_ifm">Vraag 6</text:p>
      <text:p text:style-name="ifm_p_ifm">Hoeveel subsidies zijn er sinds 2015 verleend voor biomassacentrales? Hoeveel biomassacentrales staan er in Nederland die (direct of indirect) subsidie hebben ontvangen? Hoeveel bomen worden hier jaarlijks voor verbrand? Hoeveel van die bomen zijn in Nederland gekapt en hoeveel in andere landen? Hoeveel CO<text:span text:style-name="ifm_span_font.subscript_ifm">2</text:span> is er bij de verbranding uitgestoten?</text:p>
      <text:p text:style-name="ifm_p_mt.3.76mm_ifm">Vraag 7</text:p>
      <text:p text:style-name="ifm_p_ifm">Hoeveel vergunningsaanvragen voor biomassacentrales zijn er momenteel bij de verschillende overheden in behandeling? En hoeveel verlengingsaanvragen of wijzigingsaanvragen voor reeds verleende vergunningen?</text:p>
      <text:p text:style-name="ifm_p_mt.3.76mm_ifm">Vraag 8</text:p>
      <text:p text:style-name="ifm_p_ifm">Bent u bereid om uw oordeel over biomassa als «duurzaam» te heroverwegen? Zo nee, waarom niet?</text:p>
      <text:h text:style-name="ifm_p_font.bold_mt.5.08mm_page.keep-with-next_ifm" text:outline-level="2">Mededeling</text:h>
      <text:p text:style-name="ifm_p_mt.4.23mm_ifm">Op 14 april jl. heeft het lid Baudet (FvD) vragen gesteld over biomassa. Vanwege de voor beantwoording benodigde interdepartementale afstemming kunnen deze vragen helaas niet binnen de gebruikelijke termijn van drie weke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vragen gesteld over biomassa</dc:title>
    <meta:user-defined meta:name="OVERHEIDop.ParlID/DC.identifier">ah-tk-20192020-2745</meta:user-defined>
    <meta:user-defined meta:name="OVERHEIDop.vraagnummer">2020Z06638</meta:user-defined>
    <meta:user-defined meta:name="OVERHEIDop.aanhangselNummer">2745</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het lid Baudet vragen gesteld over biomassa</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