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2</text:p>
      <text:p text:style-name="ifm_p_font.roman_mt.3.76mm_ifm">Vragen van het lid <text:span text:style-name="ifm_span_font.bold_ifm">Ziengs</text:span> (VVD) aan de Minister voor Milieu en Wonen over <text:span text:style-name="ifm_span_font.italic_ifm">het bericht «Ban op vuurwerk vanaf 1 december, ook opslag dan verboden»</text:span> (ingezonden 5 maart 2020).</text:p>
      <text:p text:style-name="ifm_p_font.roman_mt.3.76mm_ifm">Antwoord van Staatssecretaris <text:span text:style-name="ifm_span_font.bold_ifm">Van Veldhoven-Van der Meer</text:span> (Infrastructuur en Waterstaat) (ontvangen 11 mei 2020). Zie ook Aanhangsel Handelingen, vergaderjaar 2019–2020, nr. 2171.</text:p>
      <text:p text:style-name="ifm_p_mt.3.76mm_ifm">Vraag 1</text:p>
      <text:p text:style-name="ifm_p_ifm">Bent u bekend met het bericht «Ban op vuurwerk vanaf 1 december, ook opslag dan verboden»?<text:note text:id="ID-2020Z04347-d37e49" text:note-class="footnote"><text:note-citation text:label="1 ">1</text:note-citation><text:note-body><text:p text:style-name="ifm_p_font.normal_size.6.93pt_mt..5mm_indent.-0.1161in_mleft.0.1161in_ifm">AD, 3 maart 2020; Ban op vuurwerk vanaf 1 december, ook opslag dan verboden</text:p></text:note-body></text:note></text:p>
      <text:p text:style-name="ifm_p_mt.3.76mm_ifm">Antwoord 1</text:p>
      <text:p text:style-name="ifm_p_ifm">Ja.</text:p>
      <text:p text:style-name="ifm_p_mt.3.76mm_ifm">Vraag 2</text:p>
      <text:p text:style-name="ifm_p_ifm">Is het waar dat u, naast de verkoop, nu ook de opslag van knalvuurwerk en vuurpijlen op korte termijn gaat verbieden?</text:p>
      <text:p text:style-name="ifm_p_mt.3.76mm_ifm">Antwoord 2</text:p>
      <text:p text:style-name="ifm_p_ifm">Vuurwerk dat niet als consumentenvuurwerk is aangewezen, mag in Nederland ook niet als consumentenvuurwerk worden opgeslagen. Niet aangewezen vuurwerk valt daardoor automatisch onder het professionele vuurwerk. Dit is een belangrijk uitgangspunt van het Vuurwerkbesluit sinds 2002. Dit uitgangspunt bevordert de handhaafbaarheid van het onderscheid tussen consumentenvuurwerk en professioneel vuurwerk. Voor de opslag van professioneel vuurwerk gelden zwaardere veiligheidseisen dan voor de opslag van consumentenvuurwerk. Een belangrijke eis voor de opslag van professioneel vuurwerk is dat een veiligheidsafstand van 800 m tot (beperkt) kwetsbare objecten moet worden aangehouden.</text:p>
      <text:p text:style-name="ifm_p_ifm">Momenteel wordt de mogelijkheid verkend om tijdelijk de opslag van knalvuurwerk en vuurpijlen in Nederland langer toe te staan, op een beperkt aantal locaties en na registratie van de inventaris. Hiervoor is afstemming nodig met lokaal bevoegd gezag (politie en Omgevingsdienst).</text:p>
      <text:p text:style-name="ifm_p_mt.3.76mm_ifm">Vraag 3</text:p>
      <text:p text:style-name="ifm_p_ifm">Is er in Nederland voldoende opslagcapaciteit beschikbaar?</text:p>
      <text:p text:style-name="ifm_p_mt.3.76mm_ifm">Antwoord 3</text:p>
      <text:p text:style-name="ifm_p_ifm">De vuurwerksector maakt voor de opslag van professioneel vuurwerk gebruik van opslaglocaties in Duitsland. In deze opslaglocaties is vroeger munitie opgeslagen. In Nederland is in Ulicoten/Noord-Brabant een oud Defensieterrein geschikt gemaakt voor de opslag van in beslag genomen vuurwerk. De opslag in Ulicoten valt onder het Ministerie van Financiën/Domeinen.</text:p>
      <text:p text:style-name="ifm_p_mt.3.76mm_ifm">Vraag 4</text:p>
      <text:p text:style-name="ifm_p_ifm">Deelt u de mening dat dit verbod op het opslaan van goederen op te korte termijn ingaat? Zo nee, waarom niet?</text:p>
      <text:p text:style-name="ifm_p_mt.3.76mm_ifm">Antwoord 4</text:p>
      <text:p text:style-name="ifm_p_ifm">Tot 1 december 2020 kunnen restvoorraden worden doorverkocht en geleverd aan vuurwerkhandelaren in het buitenland, of worden verplaatst naar een opslaglocatie in het buitenland. De ondernemers hebben hierdoor tijd gehad om zich van de restvoorraden te ontdoen aangezien betreffend verbod in januari<text:note text:id="ID-2742-d37e115" text:note-class="footnote"><text:note-citation text:label="2 ">2</text:note-citation><text:note-body><text:p text:style-name="ifm_p_font.normal_size.6.93pt_mt..5mm_indent.-0.1161in_mleft.0.1161in_ifm">Kamerstuk 28 684, nr. 597</text:p></text:note-body></text:note> dit jaar is aangekondigd en inwerkingtreding is voorzien per 1 december aanstaande. Er zijn Nederlandse importeurs die ook handel drijven in het buitenland.</text:p>
      <text:p text:style-name="ifm_p_ifm">Daarnaast wordt momenteel de mogelijkheid verkend om tijdelijk de opslag van knalvuurwerk en vuurpijlen in Nederland langer toe te staan, op een beperkt aantal locaties en na registratie van de inventaris. Hiervoor is afstemming nodig met lokaal bevoegd gezag (politie en Omgevingsdienst).</text:p>
      <text:p text:style-name="ifm_p_ifm">Door tijdelijk de opslag langer toe te staan hebben ondernemers bijna twee jaar de tijd (na aankondiging van de verboden) om hun restanten kwijt te raken. Daarbij is van belang dat in een aantal andere Europese landen het gebruik van vuurwerk niet exclusief is gekoppeld aan de jaarwisseling, maar ook bijvoorbeeld is toegestaan bij andere feesten in het jaar. Dat maakt, dat gedurende het jaar verschillende mogelijkheden voor de verkoop bestaan.</text:p>
      <text:p text:style-name="ifm_p_mt.3.76mm_ifm">Vraag 5</text:p>
      <text:p text:style-name="ifm_p_ifm">Wat is de reden ook de opslag van de betreffende artikelen, waarvoor ondernemers de afgelopen jaren grote investeringen hebben gedaan om dat volgens de geldende regelgeving veilig te kunnen doen, te verbieden?</text:p>
      <text:p text:style-name="ifm_p_mt.3.76mm_ifm">Antwoord 5</text:p>
      <text:p text:style-name="ifm_p_ifm">In de wet- en regelgeving is geregeld dat producten die niet zijn aangewezen als zijnde consumentenvuurwerk automatisch vallen onder professioneel vuurwerk. Dit bevordert de handhaafbaarheid en maakt duidelijk onderscheid tussen consumentenvuurwerk en professioneel vuurwerk. Het is effectiever om voorafgaand aan de verkoop van consumentenvuurwerk toezicht te houden op de aanwezigheid van aangewezen consumentenvuurwerk. Er is dan voldoende tijd om toezicht in te plannen en de drukte tijdens de drie verkoopdagen kan worden vermeden. De gedane investeringen voor de brandveiligheid blijven nodig voor de opslag en verkoop van aangewezen consumentenvuurwerk.</text:p>
      <text:p text:style-name="ifm_p_mt.3.76mm_ifm">Vraag 6</text:p>
      <text:p text:style-name="ifm_p_ifm">Hoe verhoudt het verbod tot opslag per 1 december 2020 zich tot de mogelijkheid voor ondernemers om, pas eind december, deze artikelen te kunnen en mogen verkopen?</text:p>
      <text:p text:style-name="ifm_p_mt.3.76mm_ifm">Antwoord 6</text:p>
      <text:p text:style-name="ifm_p_ifm">Vuurwerkondernemers kunnen het gehele jaar door vuurwerk verhandelen op de interne Europese markt. Vuurpijlen, knalvuurwerk en enkelschotsbuizen zijn in veel Europese landen tijdens de komende jaarwisseling te koop voor particulieren. Het is voor vuurwerkhandelaren niet nodig om te wachten tot december met de verkoop van restvoorraden. Zie ook vraag vier over het uitbreiden van de opslag (en dus verkoop)periode.</text:p>
      <text:p text:style-name="ifm_p_mt.3.76mm_ifm">Vraag 7</text:p>
      <text:p text:style-name="ifm_p_ifm">Deelt u de mening dat het van belang is deze ondernemers voldoende gelegenheid te bieden hun in Nederland niet langer legale producten bijvoorbeeld in het buitenland te verkopen? Zo nee, waarom niet?</text:p>
      <text:p text:style-name="ifm_p_mt.3.76mm_ifm">Antwoord 7</text:p>
      <text:p text:style-name="ifm_p_ifm">Deze mening deel ik. Daarom is het aangekondigde verbod begin dit jaar meteen breed gecommuniceerd met de vuurwerksector en de gemeenten en provincies die het bevoegd gezag zijn voor de opslag en de verkoop van consumentenvuurwerk. Daarnaast is er intensief overleg met de vuurwerksector en zijn er middelen en mogelijkheden beschikbaar gesteld die ten goede komen aan kleine vuurwerkondernemers. Hiervoor verwijs ik volledigheidshalve naar de brief «Vooruit blik op de jaarwisseling».<text:note text:id="ID-2742-d37e164" text:note-class="footnote"><text:note-citation text:label="3 ">3</text:note-citation><text:note-body><text:p text:style-name="ifm_p_font.normal_size.6.93pt_mt..5mm_indent.-0.1161in_mleft.0.1161in_ifm">Kamerbrief van 9 mei 2020</text:p></text:note-body></text:note></text:p>
      <text:p text:style-name="ifm_p_mt.3.76mm_ifm">Vraag 8</text:p>
      <text:p text:style-name="ifm_p_ifm">Bent u het eens met de opvatting dat het verbieden van de opslag in Nederland de prijs van dit vuurwerk behoorlijk omlaag zal duwen, indien dit bekend wordt bij buitenlandse partijen die het vuurwerk willen kopen? Zo nee, waarom niet?</text:p>
      <text:p text:style-name="ifm_p_mt.3.76mm_ifm">Antwoord 8</text:p>
      <text:p text:style-name="ifm_p_ifm">Vuurwerkondernemers worden geacht met wijzigingen in de marktsituatie om te kunnen gaan, ook als de oorzaak van de wijziging ligt in een verbod door de overheid. De handel in vuurwerk dat in Nederland wordt verboden blijft toegestaan. Het aangekondigde verbod richt zich op de opslag en verkoop als consumentenvuurwerk en Nederland. In veel Europese landen is categorie F2 vuurwerk legaal op te slaan en te verkopen als consumentenvuurwerk. Bij vroegtijdige doorverkoop hoeft er geen overaanbod van consumentenvuurwerk te ontstaan.</text:p>
      <text:p text:style-name="ifm_p_mt.3.76mm_ifm">Vraag 9</text:p>
      <text:p text:style-name="ifm_p_ifm">Deelt u de mening dat het verbieden van eigen opslag van deze goederen kan leiden tot extra kosten voor de ondernemers, bijvoorbeeld in de vorm van kosten voor professionele externe opslag, veilig vervoer, etc?</text:p>
      <text:p text:style-name="ifm_p_mt.3.76mm_ifm">Antwoord 9</text:p>
      <text:p text:style-name="ifm_p_ifm">Er is dankzij motie van de leden Yeşilgöz-Zegerius en Ziengs<text:note text:id="ID-2742-d37e196" text:note-class="footnote"><text:note-citation text:label="4 ">4</text:note-citation><text:note-body><text:p text:style-name="ifm_p_font.normal_size.6.93pt_mt..5mm_indent.-0.1161in_mleft.0.1161in_ifm">Kamerstuk 28 684, nr. 605</text:p></text:note-body></text:note> 3 miljoen Euro vrijgemaakt om (kleine) vuurwerkondernemers te helpen bij het verwerken en opruimen van restvoorraden. Hiervoor verwijs ik volledigheidshalve naar de brief «Vooruit blik op de jaarwisseling».</text:p>
      <text:p text:style-name="ifm_p_mt.3.76mm_ifm">Vraag 10</text:p>
      <text:p text:style-name="ifm_p_ifm">Bent u bereid u in te zetten om de opslag van deze goederen langer toe te staan, en om zo de kosten voor deze ondernemers te drukken en de verkoop van deze goederen naar het buitenland makkelijker mogelijk te maken? Bent u bereid om hierover met de ondernemers in gesprek te gaan en over alternatieven, die geen extra financiële gevolgen hebben, te praten?</text:p>
      <text:p text:style-name="ifm_p_mt.3.76mm_ifm">Antwoord 10</text:p>
      <text:p text:style-name="ifm_p_ifm">Momenteel wordt, zoals bij vraag drie aangegeven, de mogelijkheid verkend om tijdelijk de opslag van knalvuurwerk en vuurpijlen in Nederland langer toe te staan, op een beperkt aantal locaties en na registratie van de inventaris. Hiervoor is afstemming nodig met lokaal bevoegd gezag (politie en Omgevingsdienst). Hierdoor hebben ondernemers bijna twee jaar de tijd (na aankondiging van de verboden) om hun restanten te verk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Ziengs over het bericht ‘Ban op vuurwerk vanaf 1 december, ook opslag dan verboden’</dc:title>
    <meta:user-defined meta:name="OVERHEIDop.ParlID/DC.identifier">ah-tk-20192020-2742</meta:user-defined>
    <meta:user-defined meta:name="OVERHEIDop.vraagnummer">2020Z04347</meta:user-defined>
    <meta:user-defined meta:name="OVERHEIDop.aanhangselNummer">2742</meta:user-defined>
    <meta:user-defined meta:name="OVERHEIDop.AanhangselTypen/DC.type">Antwoord</meta:user-defined>
    <meta:user-defined meta:name="OVERHEIDop.Parlementair/DC.type">Aanhangsel van de Handelingen</meta:user-defined>
    <meta:user-defined meta:name="OVERHEIDop.indiener">E. Ziengs</meta:user-defined>
    <meta:user-defined meta:name="OVERHEIDop.ontvanger">S. van Veldhoven-van der Meer</meta:user-defined>
    <meta:user-defined meta:name="OVERHEIDop.vergaderjaar">2019-2020</meta:user-defined>
    <meta:user-defined meta:name="DCTERMS.W3CDTF/OVERHEIDop.datumOntvangst">2020-05-11</meta:user-defined>
    <meta:user-defined meta:name="OVERHEID.StatenGeneraal/DC.creator">Tweede Kamer der Staten-Generaal</meta:user-defined>
    <dc:language>nl</dc:language>
    <meta:user-defined meta:name="DCTERMS.alternative"/>
    <meta:user-defined meta:name="DC.title">Antwoord op vragen van het lid Ziengs over het bericht ‘Ban op vuurwerk vanaf 1 december, ook opslag dan verboden’</meta:user-defined>
    <meta:user-defined meta:name="DCTERMS.W3CDTF/DCTERMS.available">2020-05-12</meta:user-defined>
    <meta:user-defined meta:name="OVERHEIDop.publicationName">Kamervragen (Aanhangsel)</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